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, Arial, sans-serif" svg:font-family="Helvetica, 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widows="2" fo:orphans="2" fo:break-before="page" fo:border="0.0034in solid #000000" fo:padding="0.0138in" style:shadow="none" fo:text-align="center" fo:margin-bottom="0in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5" style:parent-style-name="Textbody" style:family="paragraph">
      <style:paragraph-properties fo:widows="2" fo:orphans="2" fo:text-align="center" fo:margin-bottom="0in"/>
      <style:text-properties fo:font-weight="bold" style:font-weight-asian="bold" fo:color="#FF0000" fo:font-size="14pt" style:font-size-asian="14pt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fo:color="#FF0000" fo:font-size="14pt" style:font-size-asian="14pt"/>
    </style:style>
    <style:style style:name="P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1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2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26" style:parent-style-name="Textbody" style:family="paragraph">
      <style:paragraph-properties fo:widows="2" fo:orphans="2" fo:text-align="justify" fo:margin-bottom="0in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9" style:parent-style-name="Основнойшрифтабзаца" style:family="text">
      <style:text-properties style:font-name="Arial" fo:color="#000000" fo:font-size="11pt" style:font-size-asian="11pt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P3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5" style:parent-style-name="Textbody" style:family="paragraph">
      <style:paragraph-properties fo:widows="2" fo:orphans="2" fo:border="0.0034in solid #000000" fo:padding="0.0138in" style:shadow="none" fo:text-align="justify" fo:margin-bottom="0in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P3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4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7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7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7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7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7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7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7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7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7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7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0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1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8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0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1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9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/>
    </style:style>
    <style:style style:name="P10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0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11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12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121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2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2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2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2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2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2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text-align="center" fo:margin-bottom="0in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font-weight="bold" style:font-weight-asian="bold" fo:color="#000000"/>
    </style:style>
    <style:style style:name="P134" style:parent-style-name="Textbody" style:family="paragraph">
      <style:paragraph-properties fo:widows="2" fo:orphans="2" fo:margin-bottom="0in"/>
      <style:text-properties fo:color="#000000"/>
    </style:style>
    <style:style style:name="P135" style:parent-style-name="Textbody" style:family="paragraph">
      <style:paragraph-properties fo:widows="2" fo:orphans="2" fo:margin-bottom="0in"/>
      <style:text-properties fo:color="#000000"/>
    </style:style>
    <style:style style:name="P136" style:parent-style-name="Textbody" style:family="paragraph">
      <style:paragraph-properties fo:widows="2" fo:orphans="2" fo:margin-bottom="0in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font-weight="bold" style:font-weight-asian="bold" fo:color="#000000"/>
    </style:style>
    <style:style style:name="T139" style:parent-style-name="Основнойшрифтабзаца" style:family="text">
      <style:text-properties style:font-name="Calibri" fo:color="#000000" fo:font-size="11pt" style:font-size-asian="11pt"/>
    </style:style>
    <style:style style:name="T140" style:parent-style-name="Основнойшрифтабзаца" style:family="text">
      <style:text-properties fo:color="#000000"/>
    </style:style>
    <style:style style:name="P141" style:parent-style-name="Textbody" style:family="paragraph">
      <style:paragraph-properties fo:widows="2" fo:orphans="2" fo:margin-bottom="0in"/>
      <style:text-properties fo:color="#000000"/>
    </style:style>
    <style:style style:name="P14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4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44" style:parent-style-name="Textbody" style:family="paragraph">
      <style:paragraph-properties fo:widows="2" fo:orphans="2" fo:margin-bottom="0in"/>
      <style:text-properties fo:color="#000000"/>
    </style:style>
    <style:style style:name="P145" style:parent-style-name="Textbody" style:family="paragraph">
      <style:paragraph-properties fo:widows="2" fo:orphans="2" fo:margin-bottom="0in"/>
      <style:text-properties fo:color="#000000"/>
    </style:style>
    <style:style style:name="P146" style:parent-style-name="Textbody" style:family="paragraph">
      <style:paragraph-properties fo:widows="2" fo:orphans="2" fo:margin-bottom="0in"/>
      <style:text-properties fo:color="#000000"/>
    </style:style>
    <style:style style:name="P147" style:parent-style-name="Textbody" style:family="paragraph">
      <style:paragraph-properties fo:widows="2" fo:orphans="2" fo:margin-bottom="0in"/>
      <style:text-properties fo:color="#000000"/>
    </style:style>
    <style:style style:name="P148" style:parent-style-name="Textbody" style:family="paragraph">
      <style:paragraph-properties fo:widows="2" fo:orphans="2" fo:margin-bottom="0in"/>
      <style:text-properties fo:color="#000000"/>
    </style:style>
    <style:style style:name="P149" style:parent-style-name="Textbody" style:family="paragraph">
      <style:paragraph-properties fo:widows="2" fo:orphans="2" fo:margin-bottom="0in"/>
      <style:text-properties fo:color="#000000"/>
    </style:style>
    <style:style style:name="P15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51" style:parent-style-name="Textbody" style:family="paragraph">
      <style:paragraph-properties fo:widows="2" fo:orphans="2" fo:text-align="center" fo:margin-bottom="0in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font-weight="bold" style:font-weight-asian="bold" fo:color="#000000"/>
    </style:style>
    <style:style style:name="T154" style:parent-style-name="Основнойшрифтабзаца" style:family="text">
      <style:text-properties style:font-name="Calibri" fo:color="#000000" fo:font-size="11pt" style:font-size-asian="11pt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5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5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60" style:parent-style-name="Textbody" style:family="paragraph">
      <style:paragraph-properties fo:widows="2" fo:orphans="2" fo:margin-bottom="0in"/>
      <style:text-properties fo:color="#000000"/>
    </style:style>
    <style:style style:name="P161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62" style:parent-style-name="Textbody" style:family="paragraph">
      <style:paragraph-properties fo:widows="2" fo:orphans="2" fo:margin-bottom="0in"/>
      <style:text-properties fo:color="#000000"/>
    </style:style>
    <style:style style:name="P163" style:parent-style-name="Textbody" style:family="paragraph">
      <style:paragraph-properties fo:widows="2" fo:orphans="2" fo:margin-bottom="0in"/>
      <style:text-properties fo:color="#000000"/>
    </style:style>
    <style:style style:name="P164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6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6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6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6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6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7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71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7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7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7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7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76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font-weight="bold" style:font-weight-asian="bold"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style:font-name="Calibri" fo:color="#000000" fo:font-size="11pt" style:font-size-asian="11pt"/>
    </style:style>
    <style:style style:name="T181" style:parent-style-name="Основнойшрифтабзаца" style:family="text">
      <style:text-properties fo:font-weight="bold" style:font-weight-asian="bold" fo:color="#000000"/>
    </style:style>
    <style:style style:name="T182" style:parent-style-name="Основнойшрифтабзаца" style:family="text">
      <style:text-properties fo:color="#000000"/>
    </style:style>
    <style:style style:name="P18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84" style:parent-style-name="Textbody" style:family="paragraph">
      <style:paragraph-properties fo:widows="2" fo:orphans="2" fo:text-align="center" fo:margin-bottom="0in"/>
      <style:text-properties fo:color="#000000"/>
    </style:style>
    <style:style style:name="P18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86" style:parent-style-name="Textbody" style:family="paragraph">
      <style:paragraph-properties fo:widows="2" fo:orphans="2" fo:margin-bottom="0in"/>
      <style:text-properties fo:color="#000000"/>
    </style:style>
    <style:style style:name="P187" style:parent-style-name="Textbody" style:family="paragraph">
      <style:paragraph-properties fo:widows="2" fo:orphans="2" fo:margin-bottom="0in"/>
      <style:text-properties fo:color="#000000"/>
    </style:style>
    <style:style style:name="P188" style:parent-style-name="Textbody" style:family="paragraph">
      <style:paragraph-properties fo:widows="2" fo:orphans="2" fo:margin-bottom="0in"/>
      <style:text-properties fo:color="#000000"/>
    </style:style>
    <style:style style:name="P189" style:parent-style-name="Textbody" style:family="paragraph">
      <style:paragraph-properties fo:widows="2" fo:orphans="2" fo:margin-bottom="0in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194" style:parent-style-name="Textbody" style:family="paragraph">
      <style:paragraph-properties fo:widows="2" fo:orphans="2" fo:margin-bottom="0in"/>
      <style:text-properties fo:color="#000000"/>
    </style:style>
    <style:style style:name="P195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196" style:parent-style-name="Textbody" style:family="paragraph">
      <style:paragraph-properties fo:widows="2" fo:orphans="2" fo:margin-bottom="0in"/>
      <style:text-properties fo:color="#000000"/>
    </style:style>
    <style:style style:name="P197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198" style:parent-style-name="Textbody" style:family="paragraph">
      <style:paragraph-properties fo:widows="2" fo:orphans="2" fo:margin-bottom="0in"/>
      <style:text-properties fo:color="#000000"/>
    </style:style>
    <style:style style:name="P199" style:parent-style-name="Textbody" style:family="paragraph">
      <style:paragraph-properties fo:widows="2" fo:orphans="2" fo:text-align="center"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widows="2" fo:orphans="2" fo:margin-bottom="0in"/>
      <style:text-properties fo:color="#000000"/>
    </style:style>
    <style:style style:name="P201" style:parent-style-name="Textbody" style:family="paragraph">
      <style:paragraph-properties fo:widows="2" fo:orphans="2" fo:margin-bottom="0in"/>
      <style:text-properties fo:color="#000000"/>
    </style:style>
    <style:style style:name="P202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20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0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0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0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0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0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0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10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11" style:parent-style-name="Заголовок1" style:family="paragraph">
      <style:paragraph-properties fo:text-align="center"/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widows="2" fo:orphans="2" fo:text-align="center" fo:margin-bottom="0in" fo:line-height="160%"/>
    </style:style>
    <style:style style:name="T21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background-color="#FFFFFF"/>
    </style:style>
    <style:style style:name="T214" style:parent-style-name="StrongEmphasis" style:family="text">
      <style:text-properties fo:font-weight="normal" style:font-weight-asian="normal" fo:font-style="italic" style:font-style-asian="italic" style:font-style-complex="italic" fo:color="#111111"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fo:background-color="#FFFFFF"/>
    </style:style>
    <style:style style:name="P216" style:parent-style-name="Textbody" style:family="paragraph">
      <style:paragraph-properties fo:widows="2" fo:orphans="2" fo:margin-bottom="0in" fo:line-height="160%"/>
    </style:style>
    <style:style style:name="T217" style:parent-style-name="StrongEmphasis" style:family="text">
      <style:text-properties fo:color="#111111" fo:font-size="14pt" style:font-size-asian="14pt" style:font-size-complex="14pt"/>
    </style:style>
    <style:style style:name="T218" style:parent-style-name="StrongEmphasis" style:family="text">
      <style:text-properties fo:color="#111111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220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21" style:parent-style-name="Textbody" style:family="paragraph">
      <style:paragraph-properties fo:widows="2" fo:orphans="2" fo:margin-bottom="0in" fo:line-height="160%"/>
    </style:style>
    <style:style style:name="T22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2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25" style:parent-style-name="Textbody" style:family="paragraph">
      <style:paragraph-properties fo:widows="2" fo:orphans="2" fo:margin-bottom="0in" fo:line-height="160%"/>
    </style:style>
    <style:style style:name="T22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29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30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31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32" style:parent-style-name="Textbody" style:family="paragraph">
      <style:paragraph-properties fo:widows="2" fo:orphans="2" fo:margin-top="0.1562in" fo:margin-bottom="0.1562in" fo:line-height="160%"/>
      <style:text-properties fo:font-style="italic" style:font-style-asian="italic" style:font-style-complex="italic" fo:color="#111111" fo:font-size="14pt" style:font-size-asian="14pt" style:font-size-complex="14pt" fo:background-color="#FFFFFF"/>
    </style:style>
    <style:style style:name="P233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34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35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36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37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38" style:parent-style-name="Textbody" style:family="paragraph">
      <style:paragraph-properties fo:widows="2" fo:orphans="2" fo:margin-top="0.1562in" fo:margin-bottom="0.1562in" fo:line-height="160%"/>
      <style:text-properties fo:font-style="italic" style:font-style-asian="italic" style:font-style-complex="italic" fo:color="#111111" fo:font-size="14pt" style:font-size-asian="14pt" style:font-size-complex="14pt" fo:background-color="#FFFFFF"/>
    </style:style>
    <style:style style:name="P239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40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41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42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43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44" style:parent-style-name="Textbody" style:family="paragraph">
      <style:paragraph-properties fo:widows="2" fo:orphans="2" fo:margin-top="0.1562in" fo:margin-bottom="0.1562in" fo:line-height="160%"/>
      <style:text-properties fo:font-style="italic" style:font-style-asian="italic" style:font-style-complex="italic" fo:color="#111111" fo:font-size="14pt" style:font-size-asian="14pt" style:font-size-complex="14pt" fo:background-color="#FFFFFF"/>
    </style:style>
    <style:style style:name="P245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46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47" style:parent-style-name="Textbody" style:family="paragraph">
      <style:paragraph-properties fo:widows="2" fo:orphans="2" fo:margin-bottom="0in" fo:line-height="160%"/>
    </style:style>
    <style:style style:name="T248" style:parent-style-name="StrongEmphasis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249" style:parent-style-name="Textbody" style:family="paragraph">
      <style:paragraph-properties fo:widows="2" fo:orphans="2" fo:margin-bottom="0in" fo:line-height="160%"/>
    </style:style>
    <style:style style:name="T25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5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5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53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54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55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56" style:parent-style-name="Textbody" style:family="paragraph">
      <style:paragraph-properties fo:widows="2" fo:orphans="2" fo:margin-bottom="0in" fo:line-height="160%"/>
    </style:style>
    <style:style style:name="T25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5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6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61" style:parent-style-name="Textbody" style:family="paragraph">
      <style:paragraph-properties fo:widows="2" fo:orphans="2" fo:margin-bottom="0in" fo:line-height="160%"/>
    </style:style>
    <style:style style:name="T26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6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6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65" style:parent-style-name="Textbody" style:family="paragraph">
      <style:paragraph-properties fo:widows="2" fo:orphans="2" fo:margin-bottom="0in" fo:line-height="160%"/>
    </style:style>
    <style:style style:name="T2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 fo:background-color="#FFFFFF"/>
    </style:style>
    <style:style style:name="T267" style:parent-style-name="StrongEmphasis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268" style:parent-style-name="Textbody" style:family="paragraph">
      <style:paragraph-properties fo:widows="2" fo:orphans="2" fo:margin-bottom="0in" fo:line-height="160%"/>
    </style:style>
    <style:style style:name="T26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7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7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7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73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74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75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76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77" style:parent-style-name="Textbody" style:family="paragraph">
      <style:paragraph-properties fo:widows="2" fo:orphans="2" fo:margin-bottom="0in" fo:line-height="160%"/>
    </style:style>
    <style:style style:name="T27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7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8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81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82" style:parent-style-name="Textbody" style:family="paragraph">
      <style:paragraph-properties fo:widows="2" fo:orphans="2" fo:margin-bottom="0in" fo:line-height="160%"/>
    </style:style>
    <style:style style:name="T2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 fo:background-color="#FFFFFF"/>
    </style:style>
    <style:style style:name="T285" style:parent-style-name="StrongEmphasis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286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287" style:parent-style-name="Textbody" style:family="paragraph">
      <style:paragraph-properties fo:widows="2" fo:orphans="2" fo:margin-bottom="0in" fo:line-height="160%"/>
    </style:style>
    <style:style style:name="T28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8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9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9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9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94" style:parent-style-name="Textbody" style:family="paragraph">
      <style:paragraph-properties fo:widows="2" fo:orphans="2" fo:margin-bottom="0in" fo:line-height="160%"/>
    </style:style>
    <style:style style:name="T29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9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9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9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301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30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303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04" style:parent-style-name="Textbody" style:family="paragraph">
      <style:paragraph-properties fo:widows="2" fo:orphans="2" fo:margin-bottom="0in" fo:line-height="160%"/>
    </style:style>
    <style:style style:name="T30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0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0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09" style:parent-style-name="Textbody" style:family="paragraph">
      <style:paragraph-properties fo:widows="2" fo:orphans="2" fo:margin-bottom="0in" fo:line-height="160%"/>
    </style:style>
    <style:style style:name="T31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1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1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13" style:parent-style-name="Textbody" style:family="paragraph">
      <style:paragraph-properties fo:widows="2" fo:orphans="2" fo:margin-bottom="0in" fo:line-height="160%"/>
    </style:style>
    <style:style style:name="T31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1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1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18" style:parent-style-name="Textbody" style:family="paragraph">
      <style:paragraph-properties fo:widows="2" fo:orphans="2" fo:margin-bottom="0in" fo:line-height="160%"/>
    </style:style>
    <style:style style:name="T31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2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2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22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/>
    </style:style>
    <style:style style:name="P323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/>
    </style:style>
    <style:style style:name="P324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/>
    </style:style>
    <style:style style:name="P325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/>
    </style:style>
    <style:style style:name="P326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/>
    </style:style>
    <style:style style:name="P327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/>
    </style:style>
    <style:style style:name="P328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/>
    </style:style>
    <style:style style:name="P329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30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31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32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33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34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35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36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37" style:parent-style-name="Textbody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111111" fo:font-size="14pt" style:font-size-asian="14pt" style:font-size-complex="14pt" fo:background-color="#FFFFFF"/>
    </style:style>
    <style:style style:name="P338" style:parent-style-name="Textbody" style:family="paragraph">
      <style:paragraph-properties fo:widows="2" fo:orphans="2" fo:margin-bottom="0in" fo:line-height="160%"/>
      <style:text-properties fo:font-style="italic" style:font-style-asian="italic" fo:color="#111111" fo:font-size="14pt" style:font-size-asian="14pt" style:font-size-complex="14pt"/>
    </style:style>
    <style:style style:name="P339" style:parent-style-name="Textbody" style:family="paragraph">
      <style:paragraph-properties fo:widows="2" fo:orphans="2" fo:margin-bottom="0in" fo:line-height="160%"/>
    </style:style>
    <style:style style:name="T34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43" style:parent-style-name="Textbody" style:family="paragraph">
      <style:paragraph-properties fo:widows="2" fo:orphans="2" fo:margin-bottom="0in" fo:line-height="160%"/>
    </style:style>
    <style:style style:name="T34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4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4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48" style:parent-style-name="Textbody" style:family="paragraph">
      <style:paragraph-properties fo:widows="2" fo:orphans="2" fo:margin-bottom="0in" fo:line-height="160%"/>
    </style:style>
    <style:style style:name="T34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5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5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52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53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54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55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56" style:parent-style-name="Textbody" style:family="paragraph">
      <style:paragraph-properties fo:widows="2" fo:orphans="2" fo:margin-bottom="0in" fo:line-height="160%"/>
    </style:style>
    <style:style style:name="T35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5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5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60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61" style:parent-style-name="Textbody" style:family="paragraph">
      <style:paragraph-properties fo:widows="2" fo:orphans="2" fo:margin-bottom="0in" fo:line-height="160%"/>
    </style:style>
    <style:style style:name="T36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6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6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6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6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67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68" style:parent-style-name="Textbody" style:family="paragraph">
      <style:paragraph-properties fo:widows="2" fo:orphans="2" fo:margin-bottom="0in" fo:line-height="160%"/>
    </style:style>
    <style:style style:name="T36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7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7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7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7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7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7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7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7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78" style:parent-style-name="Textbody" style:family="paragraph">
      <style:paragraph-properties fo:widows="2" fo:orphans="2" fo:margin-bottom="0in" fo:line-height="160%"/>
    </style:style>
    <style:style style:name="T37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8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38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38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8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8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85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86" style:parent-style-name="Textbody" style:family="paragraph">
      <style:paragraph-properties fo:widows="2" fo:orphans="2" fo:margin-bottom="0in" fo:line-height="160%"/>
    </style:style>
    <style:style style:name="T38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8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8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90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391" style:parent-style-name="Textbody" style:family="paragraph">
      <style:paragraph-properties fo:widows="2" fo:orphans="2" fo:margin-bottom="0in" fo:line-height="160%"/>
    </style:style>
    <style:style style:name="T39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9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9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9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396" style:parent-style-name="Textbody" style:family="paragraph">
      <style:paragraph-properties fo:widows="2" fo:orphans="2" fo:margin-bottom="0in" fo:line-height="160%"/>
    </style:style>
    <style:style style:name="T39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9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9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00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401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402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403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404" style:parent-style-name="Textbody" style:family="paragraph">
      <style:paragraph-properties fo:widows="2" fo:orphans="2" fo:margin-bottom="0in" fo:line-height="160%"/>
      <style:text-properties fo:font-style="italic" style:font-style-asian="italic" fo:color="#111111" fo:font-size="14pt" style:font-size-asian="14pt" style:font-size-complex="14pt"/>
    </style:style>
    <style:style style:name="P405" style:parent-style-name="Textbody" style:family="paragraph">
      <style:paragraph-properties fo:widows="2" fo:orphans="2" fo:margin-bottom="0in" fo:line-height="160%"/>
    </style:style>
    <style:style style:name="T40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09" style:parent-style-name="Textbody" style:family="paragraph">
      <style:paragraph-properties fo:widows="2" fo:orphans="2" fo:margin-bottom="0in" fo:line-height="160%"/>
    </style:style>
    <style:style style:name="T41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1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1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14" style:parent-style-name="Textbody" style:family="paragraph">
      <style:paragraph-properties fo:widows="2" fo:orphans="2" fo:margin-bottom="0in" fo:line-height="160%"/>
    </style:style>
    <style:style style:name="T41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1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18" style:parent-style-name="Textbody" style:family="paragraph">
      <style:paragraph-properties fo:widows="2" fo:orphans="2" fo:margin-bottom="0in" fo:line-height="160%"/>
    </style:style>
    <style:style style:name="T41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20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42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422" style:parent-style-name="Textbody" style:family="paragraph">
      <style:paragraph-properties fo:widows="2" fo:orphans="2" fo:margin-bottom="0in" fo:line-height="160%"/>
    </style:style>
    <style:style style:name="T42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2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2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2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2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2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30" style:parent-style-name="Textbody" style:family="paragraph">
      <style:paragraph-properties fo:widows="2" fo:orphans="2" fo:margin-bottom="0in" fo:line-height="160%"/>
    </style:style>
    <style:style style:name="T43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3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3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3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3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38" style:parent-style-name="Textbody" style:family="paragraph">
      <style:paragraph-properties fo:widows="2" fo:orphans="2" fo:margin-bottom="0in" fo:line-height="160%"/>
      <style:text-properties fo:font-style="italic" style:font-style-asian="italic" fo:color="#111111" fo:font-size="14pt" style:font-size-asian="14pt" style:font-size-complex="14pt"/>
    </style:style>
    <style:style style:name="P439" style:parent-style-name="Textbody" style:family="paragraph">
      <style:paragraph-properties fo:widows="2" fo:orphans="2" fo:margin-bottom="0in" fo:line-height="160%"/>
    </style:style>
    <style:style style:name="T44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4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43" style:parent-style-name="Textbody" style:family="paragraph">
      <style:paragraph-properties fo:widows="2" fo:orphans="2" fo:margin-bottom="0in" fo:line-height="160%"/>
    </style:style>
    <style:style style:name="T44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4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4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4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5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52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453" style:parent-style-name="Textbody" style:family="paragraph">
      <style:paragraph-properties fo:widows="2" fo:orphans="2" fo:margin-bottom="0in" fo:line-height="160%"/>
    </style:style>
    <style:style style:name="T45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56" style:parent-style-name="Textbody" style:family="paragraph">
      <style:paragraph-properties fo:widows="2" fo:orphans="2" fo:margin-bottom="0in" fo:line-height="160%"/>
    </style:style>
    <style:style style:name="T45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5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6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6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62" style:parent-style-name="Textbody" style:family="paragraph">
      <style:paragraph-properties fo:widows="2" fo:orphans="2" fo:margin-top="0.1562in" fo:margin-bottom="0.1562in" fo:line-height="160%"/>
      <style:text-properties fo:color="#111111" fo:font-size="14pt" style:font-size-asian="14pt" style:font-size-complex="14pt" fo:background-color="#FFFFFF"/>
    </style:style>
    <style:style style:name="P463" style:parent-style-name="Textbody" style:family="paragraph">
      <style:paragraph-properties fo:widows="2" fo:orphans="2" fo:margin-bottom="0in" fo:line-height="160%"/>
    </style:style>
    <style:style style:name="T46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6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6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67" style:parent-style-name="Textbody" style:family="paragraph">
      <style:paragraph-properties fo:widows="2" fo:orphans="2" fo:margin-bottom="0in" fo:line-height="160%"/>
    </style:style>
    <style:style style:name="T468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70" style:parent-style-name="Textbody" style:family="paragraph">
      <style:paragraph-properties fo:widows="2" fo:orphans="2" fo:margin-bottom="0in" fo:line-height="160%"/>
    </style:style>
    <style:style style:name="T47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7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74" style:parent-style-name="Textbody" style:family="paragraph">
      <style:paragraph-properties fo:widows="2" fo:orphans="2" fo:margin-bottom="0in" fo:line-height="160%"/>
      <style:text-properties fo:font-style="italic" style:font-style-asian="italic" fo:color="#111111" fo:font-size="14pt" style:font-size-asian="14pt" style:font-size-complex="14pt"/>
    </style:style>
    <style:style style:name="P475" style:parent-style-name="Textbody" style:family="paragraph">
      <style:paragraph-properties fo:widows="2" fo:orphans="2" fo:margin-bottom="0in" fo:line-height="160%"/>
    </style:style>
    <style:style style:name="T47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7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79" style:parent-style-name="Textbody" style:family="paragraph">
      <style:paragraph-properties fo:widows="2" fo:orphans="2" fo:margin-bottom="0in" fo:line-height="160%"/>
    </style:style>
    <style:style style:name="T48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82" style:parent-style-name="Textbody" style:family="paragraph">
      <style:paragraph-properties fo:widows="2" fo:orphans="2" fo:margin-bottom="0in" fo:line-height="160%"/>
    </style:style>
    <style:style style:name="T48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84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48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486" style:parent-style-name="Textbody" style:family="paragraph">
      <style:paragraph-properties fo:widows="2" fo:orphans="2" fo:margin-bottom="0in" fo:line-height="160%"/>
    </style:style>
    <style:style style:name="T48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89" style:parent-style-name="Textbody" style:family="paragraph">
      <style:paragraph-properties fo:widows="2" fo:orphans="2" fo:margin-bottom="0in" fo:line-height="160%"/>
    </style:style>
    <style:style style:name="T49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9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9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495" style:parent-style-name="Textbody" style:family="paragraph">
      <style:paragraph-properties fo:widows="2" fo:orphans="2" fo:margin-bottom="0in" fo:line-height="160%"/>
    </style:style>
    <style:style style:name="T49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49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9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50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501" style:parent-style-name="Textbody" style:family="paragraph">
      <style:paragraph-properties fo:widows="2" fo:orphans="2" fo:margin-bottom="0in" fo:line-height="160%"/>
    </style:style>
    <style:style style:name="T50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503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50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505" style:parent-style-name="Textbody" style:family="paragraph">
      <style:paragraph-properties fo:widows="2" fo:orphans="2" fo:margin-bottom="0in" fo:line-height="160%"/>
    </style:style>
    <style:style style:name="T50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508" style:parent-style-name="Textbody" style:family="paragraph">
      <style:paragraph-properties fo:widows="2" fo:orphans="2" fo:margin-bottom="0in" fo:line-height="160%"/>
    </style:style>
    <style:style style:name="T509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51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51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51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51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515" style:parent-style-name="Textbody" style:family="paragraph">
      <style:paragraph-properties fo:widows="2" fo:orphans="2" fo:margin-bottom="0in" fo:line-height="160%"/>
      <style:text-properties fo:font-style="italic" style:font-style-asian="italic" fo:color="#111111" fo:font-size="14pt" style:font-size-asian="14pt" style:font-size-complex="14pt"/>
    </style:style>
    <style:style style:name="P516" style:parent-style-name="Textbody" style:family="paragraph">
      <style:paragraph-properties fo:widows="2" fo:orphans="2" fo:margin-bottom="0in" fo:line-height="160%"/>
    </style:style>
    <style:style style:name="T51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51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52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2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522" style:parent-style-name="Textbody" style:family="paragraph">
      <style:paragraph-properties fo:widows="2" fo:orphans="2" fo:margin-bottom="0in" fo:line-height="160%"/>
    </style:style>
    <style:style style:name="T52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525" style:parent-style-name="Textbody" style:family="paragraph">
      <style:paragraph-properties fo:widows="2" fo:orphans="2" fo:margin-bottom="0in" fo:line-height="160%"/>
    </style:style>
    <style:style style:name="T526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fo:font-weight="bold" style:font-weight-asian="bold" style:font-weight-complex="bold" fo:color="#111111" fo:background-color="#FFFFFF"/>
    </style:style>
    <style:style style:name="P528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29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30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31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32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33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34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35" style:parent-style-name="Textbody" style:family="paragraph">
      <style:paragraph-properties fo:widows="2" fo:orphans="2" fo:margin-bottom="0in" fo:line-height="160%"/>
    </style:style>
    <style:style style:name="T536" style:parent-style-name="Основнойшрифтабзаца" style:family="text">
      <style:text-properties fo:color="#111111" fo:background-color="#FFFFFF"/>
    </style:style>
    <style:style style:name="T537" style:parent-style-name="StrongEmphasis" style:family="text">
      <style:text-properties fo:font-weight="normal" style:font-weight-asian="normal" fo:color="#111111"/>
    </style:style>
    <style:style style:name="T538" style:parent-style-name="Основнойшрифтабзаца" style:family="text">
      <style:text-properties fo:color="#111111" fo:background-color="#FFFFFF"/>
    </style:style>
    <style:style style:name="P539" style:parent-style-name="Textbody" style:family="paragraph">
      <style:paragraph-properties fo:widows="2" fo:orphans="2" fo:margin-bottom="0in" fo:line-height="160%"/>
    </style:style>
    <style:style style:name="T540" style:parent-style-name="Основнойшрифтабзаца" style:family="text">
      <style:text-properties fo:color="#111111" fo:background-color="#FFFFFF"/>
    </style:style>
    <style:style style:name="T541" style:parent-style-name="StrongEmphasis" style:family="text">
      <style:text-properties fo:font-weight="normal" style:font-weight-asian="normal" fo:color="#111111"/>
    </style:style>
    <style:style style:name="T542" style:parent-style-name="Основнойшрифтабзаца" style:family="text">
      <style:text-properties fo:color="#111111" fo:background-color="#FFFFFF"/>
    </style:style>
    <style:style style:name="T543" style:parent-style-name="StrongEmphasis" style:family="text">
      <style:text-properties fo:font-weight="normal" style:font-weight-asian="normal" fo:color="#111111"/>
    </style:style>
    <style:style style:name="T544" style:parent-style-name="Основнойшрифтабзаца" style:family="text">
      <style:text-properties fo:color="#111111" fo:background-color="#FFFFFF"/>
    </style:style>
    <style:style style:name="P545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46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47" style:parent-style-name="Textbody" style:family="paragraph">
      <style:paragraph-properties fo:widows="2" fo:orphans="2" fo:margin-bottom="0in" fo:line-height="160%"/>
    </style:style>
    <style:style style:name="T548" style:parent-style-name="Основнойшрифтабзаца" style:family="text">
      <style:text-properties fo:color="#111111" fo:background-color="#FFFFFF"/>
    </style:style>
    <style:style style:name="T549" style:parent-style-name="StrongEmphasis" style:family="text">
      <style:text-properties fo:font-weight="normal" style:font-weight-asian="normal" fo:color="#111111"/>
    </style:style>
    <style:style style:name="T550" style:parent-style-name="Основнойшрифтабзаца" style:family="text">
      <style:text-properties fo:color="#111111" fo:background-color="#FFFFFF"/>
    </style:style>
    <style:style style:name="P551" style:parent-style-name="Textbody" style:family="paragraph">
      <style:paragraph-properties fo:widows="2" fo:orphans="2" fo:margin-bottom="0in" fo:line-height="160%"/>
    </style:style>
    <style:style style:name="T552" style:parent-style-name="Основнойшрифтабзаца" style:family="text">
      <style:text-properties fo:color="#111111" fo:background-color="#FFFFFF"/>
    </style:style>
    <style:style style:name="T553" style:parent-style-name="StrongEmphasis" style:family="text">
      <style:text-properties fo:font-weight="normal" style:font-weight-asian="normal" fo:color="#111111"/>
    </style:style>
    <style:style style:name="T554" style:parent-style-name="Основнойшрифтабзаца" style:family="text">
      <style:text-properties fo:color="#111111" fo:background-color="#FFFFFF"/>
    </style:style>
    <style:style style:name="P555" style:parent-style-name="Textbody" style:family="paragraph">
      <style:paragraph-properties fo:widows="2" fo:orphans="2" fo:margin-bottom="0in" fo:line-height="160%"/>
    </style:style>
    <style:style style:name="T556" style:parent-style-name="Основнойшрифтабзаца" style:family="text">
      <style:text-properties fo:color="#111111" fo:background-color="#FFFFFF"/>
    </style:style>
    <style:style style:name="T557" style:parent-style-name="StrongEmphasis" style:family="text">
      <style:text-properties fo:font-weight="normal" style:font-weight-asian="normal" fo:color="#111111"/>
    </style:style>
    <style:style style:name="T558" style:parent-style-name="Основнойшрифтабзаца" style:family="text">
      <style:text-properties fo:color="#111111" fo:background-color="#FFFFFF"/>
    </style:style>
    <style:style style:name="P559" style:parent-style-name="Textbody" style:family="paragraph">
      <style:paragraph-properties fo:widows="2" fo:orphans="2" fo:margin-bottom="0in" fo:line-height="160%"/>
    </style:style>
    <style:style style:name="T560" style:parent-style-name="Основнойшрифтабзаца" style:family="text">
      <style:text-properties fo:color="#111111" fo:background-color="#FFFFFF"/>
    </style:style>
    <style:style style:name="T561" style:parent-style-name="Основнойшрифтабзаца" style:family="text">
      <style:text-properties fo:font-style="italic" style:font-style-asian="italic" fo:color="#111111"/>
    </style:style>
    <style:style style:name="T562" style:parent-style-name="Основнойшрифтабзаца" style:family="text">
      <style:text-properties fo:color="#111111" fo:background-color="#FFFFFF"/>
    </style:style>
    <style:style style:name="P563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64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65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66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67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68" style:parent-style-name="Textbody" style:family="paragraph">
      <style:paragraph-properties fo:widows="2" fo:orphans="2" fo:margin-bottom="0in" fo:line-height="160%"/>
    </style:style>
    <style:style style:name="T569" style:parent-style-name="Основнойшрифтабзаца" style:family="text">
      <style:text-properties fo:color="#111111" fo:background-color="#FFFFFF"/>
    </style:style>
    <style:style style:name="T570" style:parent-style-name="StrongEmphasis" style:family="text">
      <style:text-properties fo:font-weight="normal" style:font-weight-asian="normal" fo:color="#111111"/>
    </style:style>
    <style:style style:name="T571" style:parent-style-name="Основнойшрифтабзаца" style:family="text">
      <style:text-properties fo:color="#111111" fo:background-color="#FFFFFF"/>
    </style:style>
    <style:style style:name="P572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73" style:parent-style-name="Textbody" style:family="paragraph">
      <style:paragraph-properties fo:widows="2" fo:orphans="2" fo:margin-bottom="0in" fo:line-height="160%"/>
    </style:style>
    <style:style style:name="T574" style:parent-style-name="Основнойшрифтабзаца" style:family="text">
      <style:text-properties fo:color="#111111" fo:background-color="#FFFFFF"/>
    </style:style>
    <style:style style:name="T575" style:parent-style-name="Основнойшрифтабзаца" style:family="text">
      <style:text-properties fo:color="#111111" fo:background-color="#FFFFFF"/>
    </style:style>
    <style:style style:name="T576" style:parent-style-name="StrongEmphasis" style:family="text">
      <style:text-properties fo:font-weight="normal" style:font-weight-asian="normal" fo:color="#111111"/>
    </style:style>
    <style:style style:name="T577" style:parent-style-name="Основнойшрифтабзаца" style:family="text">
      <style:text-properties fo:color="#111111" fo:background-color="#FFFFFF"/>
    </style:style>
    <style:style style:name="T578" style:parent-style-name="StrongEmphasis" style:family="text">
      <style:text-properties fo:font-weight="normal" style:font-weight-asian="normal" fo:color="#111111"/>
    </style:style>
    <style:style style:name="T579" style:parent-style-name="Основнойшрифтабзаца" style:family="text">
      <style:text-properties fo:color="#111111" fo:background-color="#FFFFFF"/>
    </style:style>
    <style:style style:name="P580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81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82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83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84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P585" style:parent-style-name="Textbody" style:family="paragraph">
      <style:paragraph-properties fo:widows="2" fo:orphans="2" fo:margin-top="0.1562in" fo:margin-bottom="0.1562in" fo:line-height="160%"/>
      <style:text-properties fo:color="#111111" fo:background-color="#FFFFFF"/>
    </style:style>
    <style:style style:name="T586" style:parent-style-name="Основнойшрифтабзаца" style:family="text">
      <style:text-properties style:font-name="Helvetica, Arial, sans-serif" fo:color="#373737" fo:font-size="9.5pt" style:font-size-asian="9.5pt" fo:language="ru" fo:country="RU" style:language-asian="ru" style:country-asian="RU" style:language-complex="ar" style:country-complex="SA"/>
    </style:style>
    <style:style style:name="P587" style:parent-style-name="Заголовок1" style:family="paragraph">
      <style:paragraph-properties fo:widows="2" fo:orphans="2" fo:text-align="center" fo:margin-top="0in" fo:margin-bottom="0.1965in" style:line-height-at-least="0.2708in"/>
      <style:text-properties fo:font-weight="normal" style:font-weight-asian="normal" fo:font-style="italic" style:font-style-asian="italic" style:font-style-complex="italic" fo:color="#000000" fo:font-size="18pt" style:font-size-asian="18pt" style:font-size-complex="18pt"/>
    </style:style>
    <style:style style:name="P588" style:parent-style-name="Textbody" style:family="paragraph">
      <style:text-properties style:font-name="Helvetica, Arial, sans-serif" fo:color="#373737" fo:font-size="9.5pt" style:font-size-asian="9.5pt"/>
    </style:style>
    <style:style style:name="P589" style:parent-style-name="Textbody" style:family="paragraph">
      <style:text-properties style:font-name="Helvetica, Arial, sans-serif" fo:color="#373737" fo:font-size="9.5pt" style:font-size-asian="9.5pt"/>
    </style:style>
    <style:style style:name="P590" style:parent-style-name="Textbody" style:family="paragraph">
      <style:text-properties style:font-name="Helvetica, Arial, sans-serif" fo:color="#373737" fo:font-size="9.5pt" style:font-size-asian="9.5pt"/>
    </style:style>
    <style:style style:name="P591" style:parent-style-name="Textbody" style:family="paragraph">
      <style:paragraph-properties fo:widows="2" fo:orphans="2" fo:margin-bottom="0in"/>
    </style:style>
    <style:style style:name="P592" style:parent-style-name="Textbody" style:family="paragraph">
      <style:paragraph-properties fo:widows="2" fo:orphans="2" fo:margin-bottom="0in"/>
      <style:text-properties fo:color="#000080" style:text-underline-type="single" style:text-underline-style="solid" style:text-underline-width="auto" style:text-underline-mode="continuous"/>
    </style:style>
    <style:style style:name="P593" style:parent-style-name="Textbody" style:family="paragraph">
      <style:paragraph-properties fo:widows="2" fo:orphans="2" fo:margin-bottom="0in"/>
      <style:text-properties fo:color="#000080" style:text-underline-type="single" style:text-underline-style="solid" style:text-underline-width="auto" style:text-underline-mode="continuous"/>
    </style:style>
    <style:style style:name="P594" style:parent-style-name="Textbody" style:family="paragraph">
      <style:paragraph-properties fo:widows="2" fo:orphans="2" fo:margin-bottom="0in"/>
      <style:text-properties fo:color="#000080" style:text-underline-type="single" style:text-underline-style="solid" style:text-underline-width="auto" style:text-underline-mode="continuous"/>
    </style:style>
    <style:style style:name="P595" style:parent-style-name="Textbody" style:family="paragraph">
      <style:paragraph-properties fo:widows="2" fo:orphans="2" fo:margin-bottom="0in"/>
      <style:text-properties fo:color="#000080" style:text-underline-type="single" style:text-underline-style="solid" style:text-underline-width="auto" style:text-underline-mode="continuous"/>
    </style:style>
    <style:style style:name="P59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97" style:parent-style-name="Textbody" style:family="paragraph">
      <style:paragraph-properties fo:widows="2" fo:orphans="2" fo:margin-bottom="0in"/>
    </style:style>
    <style:style style:name="T598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99" style:parent-style-name="Основнойшрифтабзаца" style:family="text">
      <style:text-properties fo:color="#000000" fo:font-size="14pt" style:font-size-asian="14pt" style:font-size-complex="14pt"/>
    </style:style>
    <style:style style:name="T600" style:parent-style-name="Основнойшрифтабзаца" style:family="text">
      <style:text-properties fo:color="#000000" fo:font-size="14pt" style:font-size-asian="14pt" style:font-size-complex="14pt"/>
    </style:style>
    <style:style style:name="T601" style:parent-style-name="Основнойшрифтабзаца" style:family="text">
      <style:text-properties fo:color="#000000" fo:font-size="14pt" style:font-size-asian="14pt" style:font-size-complex="14pt"/>
    </style:style>
    <style:style style:name="T602" style:parent-style-name="Основнойшрифтабзаца" style:family="text">
      <style:text-properties fo:color="#000000" fo:font-size="14pt" style:font-size-asian="14pt" style:font-size-complex="14pt"/>
    </style:style>
    <style:style style:name="T603" style:parent-style-name="Основнойшрифтабзаца" style:family="text">
      <style:text-properties fo:color="#000000" fo:font-size="14pt" style:font-size-asian="14pt" style:font-size-complex="14pt"/>
    </style:style>
    <style:style style:name="T604" style:parent-style-name="Основнойшрифтабзаца" style:family="text">
      <style:text-properties fo:color="#000000" fo:font-size="14pt" style:font-size-asian="14pt" style:font-size-complex="14pt"/>
    </style:style>
    <style:style style:name="T605" style:parent-style-name="Основнойшрифтабзаца" style:family="text">
      <style:text-properties fo:color="#000000" fo:font-size="14pt" style:font-size-asian="14pt" style:font-size-complex="14pt"/>
    </style:style>
    <style:style style:name="T606" style:parent-style-name="Основнойшрифтабзаца" style:family="text">
      <style:text-properties fo:color="#000000" fo:font-size="14pt" style:font-size-asian="14pt" style:font-size-complex="14pt"/>
    </style:style>
    <style:style style:name="T607" style:parent-style-name="Основнойшрифтабзаца" style:family="text">
      <style:text-properties fo:color="#000000" fo:font-size="14pt" style:font-size-asian="14pt" style:font-size-complex="14pt"/>
    </style:style>
    <style:style style:name="T608" style:parent-style-name="Основнойшрифтабзаца" style:family="text">
      <style:text-properties fo:color="#000000" fo:font-size="14pt" style:font-size-asian="14pt" style:font-size-complex="14pt"/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T610" style:parent-style-name="Основнойшрифтабзаца" style:family="text">
      <style:text-properties fo:color="#000000" fo:font-size="14pt" style:font-size-asian="14pt" style:font-size-complex="14pt"/>
    </style:style>
    <style:style style:name="T6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fo:color="#000000" fo:font-size="14pt" style:font-size-asian="14pt" style:font-size-complex="14pt"/>
    </style:style>
    <style:style style:name="P613" style:parent-style-name="Textbody" style:family="paragraph">
      <style:paragraph-properties fo:widows="2" fo:orphans="2" fo:margin-bottom="0in"/>
    </style:style>
    <style:style style:name="T614" style:parent-style-name="Основнойшрифтабзаца" style:family="text">
      <style:text-properties fo:color="#000000" fo:font-size="14pt" style:font-size-asian="14pt" style:font-size-complex="14pt"/>
    </style:style>
    <style:style style:name="T615" style:parent-style-name="Основнойшрифтабзаца" style:family="text">
      <style:text-properties fo:color="#000000" fo:font-size="14pt" style:font-size-asian="14pt" style:font-size-complex="14pt"/>
    </style:style>
    <style:style style:name="T616" style:parent-style-name="Основнойшрифтабзаца" style:family="text">
      <style:text-properties fo:color="#000000" fo:font-size="14pt" style:font-size-asian="14pt" style:font-size-complex="14pt"/>
    </style:style>
    <style:style style:name="T617" style:parent-style-name="Основнойшрифтабзаца" style:family="text">
      <style:text-properties fo:color="#000000" fo:font-size="14pt" style:font-size-asian="14pt" style:font-size-complex="14pt"/>
    </style:style>
    <style:style style:name="T618" style:parent-style-name="Основнойшрифтабзаца" style:family="text">
      <style:text-properties fo:color="#000000" fo:font-size="14pt" style:font-size-asian="14pt" style:font-size-complex="14pt"/>
    </style:style>
    <style:style style:name="T619" style:parent-style-name="Основнойшрифтабзаца" style:family="text">
      <style:text-properties fo:color="#000000" fo:font-size="14pt" style:font-size-asian="14pt" style:font-size-complex="14pt"/>
    </style:style>
    <style:style style:name="T620" style:parent-style-name="Основнойшрифтабзаца" style:family="text">
      <style:text-properties fo:color="#000000" fo:font-size="14pt" style:font-size-asian="14pt" style:font-size-complex="14pt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T622" style:parent-style-name="Основнойшрифтабзаца" style:family="text">
      <style:text-properties fo:color="#000000" fo:font-size="14pt" style:font-size-asian="14pt" style:font-size-complex="14pt"/>
    </style:style>
    <style:style style:name="T623" style:parent-style-name="Основнойшрифтабзаца" style:family="text">
      <style:text-properties fo:color="#000000" fo:font-size="14pt" style:font-size-asian="14pt" style:font-size-complex="14pt"/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T625" style:parent-style-name="Основнойшрифтабзаца" style:family="text">
      <style:text-properties fo:color="#000000" fo:font-size="14pt" style:font-size-asian="14pt" style:font-size-complex="14pt"/>
    </style:style>
    <style:style style:name="P626" style:parent-style-name="Textbody" style:family="paragraph">
      <style:paragraph-properties fo:widows="2" fo:orphans="2" fo:margin-bottom="0in"/>
    </style:style>
    <style:style style:name="T627" style:parent-style-name="Основнойшрифтабзаца" style:family="text">
      <style:text-properties fo:color="#000000" fo:font-size="14pt" style:font-size-asian="14pt" style:font-size-complex="14pt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T629" style:parent-style-name="Основнойшрифтабзаца" style:family="text">
      <style:text-properties fo:color="#000000" fo:font-size="14pt" style:font-size-asian="14pt" style:font-size-complex="14pt"/>
    </style:style>
    <style:style style:name="T630" style:parent-style-name="Основнойшрифтабзаца" style:family="text">
      <style:text-properties fo:color="#000000" fo:font-size="14pt" style:font-size-asian="14pt" style:font-size-complex="14pt"/>
    </style:style>
    <style:style style:name="T631" style:parent-style-name="Основнойшрифтабзаца" style:family="text">
      <style:text-properties fo:color="#000000" fo:font-size="14pt" style:font-size-asian="14pt" style:font-size-complex="14pt"/>
    </style:style>
    <style:style style:name="T632" style:parent-style-name="Основнойшрифтабзаца" style:family="text">
      <style:text-properties fo:color="#000000" fo:font-size="14pt" style:font-size-asian="14pt" style:font-size-complex="14pt"/>
    </style:style>
    <style:style style:name="T633" style:parent-style-name="Основнойшрифтабзаца" style:family="text">
      <style:text-properties fo:color="#000000" fo:font-size="14pt" style:font-size-asian="14pt" style:font-size-complex="14pt"/>
    </style:style>
    <style:style style:name="T634" style:parent-style-name="Основнойшрифтабзаца" style:family="text">
      <style:text-properties fo:color="#000000" fo:font-size="14pt" style:font-size-asian="14pt" style:font-size-complex="14pt"/>
    </style:style>
    <style:style style:name="T635" style:parent-style-name="Основнойшрифтабзаца" style:family="text">
      <style:text-properties fo:color="#000000" fo:font-size="14pt" style:font-size-asian="14pt" style:font-size-complex="14pt"/>
    </style:style>
    <style:style style:name="T636" style:parent-style-name="Основнойшрифтабзаца" style:family="text">
      <style:text-properties fo:color="#000000" fo:font-size="14pt" style:font-size-asian="14pt" style:font-size-complex="14pt"/>
    </style:style>
    <style:style style:name="T637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38" style:parent-style-name="Основнойшрифтабзаца" style:family="text">
      <style:text-properties fo:color="#000000" fo:font-size="14pt" style:font-size-asian="14pt" style:font-size-complex="14pt"/>
    </style:style>
    <style:style style:name="T639" style:parent-style-name="Основнойшрифтабзаца" style:family="text">
      <style:text-properties fo:color="#000000" fo:font-size="14pt" style:font-size-asian="14pt" style:font-size-complex="14pt"/>
    </style:style>
    <style:style style:name="T640" style:parent-style-name="Основнойшрифтабзаца" style:family="text">
      <style:text-properties fo:color="#000000" fo:font-size="14pt" style:font-size-asian="14pt" style:font-size-complex="14pt"/>
    </style:style>
    <style:style style:name="T641" style:parent-style-name="Основнойшрифтабзаца" style:family="text">
      <style:text-properties fo:color="#000000" fo:font-size="14pt" style:font-size-asian="14pt" style:font-size-complex="14pt"/>
    </style:style>
    <style:style style:name="T642" style:parent-style-name="Основнойшрифтабзаца" style:family="text">
      <style:text-properties fo:color="#000000" fo:font-size="14pt" style:font-size-asian="14pt" style:font-size-complex="14pt"/>
    </style:style>
    <style:style style:name="T643" style:parent-style-name="Основнойшрифтабзаца" style:family="text">
      <style:text-properties fo:color="#000000" fo:font-size="14pt" style:font-size-asian="14pt" style:font-size-complex="14pt"/>
    </style:style>
    <style:style style:name="T644" style:parent-style-name="Основнойшрифтабзаца" style:family="text">
      <style:text-properties fo:color="#000000" fo:font-size="14pt" style:font-size-asian="14pt" style:font-size-complex="14pt"/>
    </style:style>
    <style:style style:name="T645" style:parent-style-name="Основнойшрифтабзаца" style:family="text">
      <style:text-properties fo:color="#000000" fo:font-size="14pt" style:font-size-asian="14pt" style:font-size-complex="14pt"/>
    </style:style>
    <style:style style:name="T646" style:parent-style-name="Основнойшрифтабзаца" style:family="text">
      <style:text-properties fo:color="#000000" fo:font-size="14pt" style:font-size-asian="14pt" style:font-size-complex="14pt"/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T648" style:parent-style-name="Основнойшрифтабзаца" style:family="text">
      <style:text-properties fo:color="#000000" fo:font-size="14pt" style:font-size-asian="14pt" style:font-size-complex="14pt"/>
    </style:style>
    <style:style style:name="T649" style:parent-style-name="Основнойшрифтабзаца" style:family="text">
      <style:text-properties fo:color="#000000" fo:font-size="14pt" style:font-size-asian="14pt" style:font-size-complex="14pt"/>
    </style:style>
    <style:style style:name="T650" style:parent-style-name="Основнойшрифтабзаца" style:family="text">
      <style:text-properties fo:color="#000000" fo:font-size="14pt" style:font-size-asian="14pt" style:font-size-complex="14pt"/>
    </style:style>
    <style:style style:name="T651" style:parent-style-name="Основнойшрифтабзаца" style:family="text">
      <style:text-properties fo:color="#000000" fo:font-size="14pt" style:font-size-asian="14pt" style:font-size-complex="14pt"/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T653" style:parent-style-name="Основнойшрифтабзаца" style:family="text">
      <style:text-properties fo:color="#000000" fo:font-size="14pt" style:font-size-asian="14pt" style:font-size-complex="14pt"/>
    </style:style>
    <style:style style:name="T654" style:parent-style-name="Основнойшрифтабзаца" style:family="text">
      <style:text-properties fo:color="#000000" fo:font-size="14pt" style:font-size-asian="14pt" style:font-size-complex="14pt"/>
    </style:style>
    <style:style style:name="T655" style:parent-style-name="Основнойшрифтабзаца" style:family="text">
      <style:text-properties fo:color="#000000" fo:font-size="14pt" style:font-size-asian="14pt" style:font-size-complex="14pt"/>
    </style:style>
    <style:style style:name="P656" style:parent-style-name="Textbody" style:family="paragraph">
      <style:paragraph-properties fo:widows="2" fo:orphans="2" fo:margin-bottom="0in"/>
    </style:style>
    <style:style style:name="P657" style:parent-style-name="Textbody" style:family="paragraph">
      <style:paragraph-properties fo:widows="2" fo:orphans="2" fo:margin-bottom="0in"/>
    </style:style>
    <style:style style:name="T658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59" style:parent-style-name="Основнойшрифтабзаца" style:family="text">
      <style:text-properties fo:color="#000000" fo:font-size="14pt" style:font-size-asian="14pt" style:font-size-complex="14pt"/>
    </style:style>
    <style:style style:name="T660" style:parent-style-name="Основнойшрифтабзаца" style:family="text">
      <style:text-properties fo:color="#000000" fo:font-size="14pt" style:font-size-asian="14pt" style:font-size-complex="14pt"/>
    </style:style>
    <style:style style:name="T661" style:parent-style-name="Основнойшрифтабзаца" style:family="text">
      <style:text-properties fo:color="#000000" fo:font-size="14pt" style:font-size-asian="14pt" style:font-size-complex="14pt"/>
    </style:style>
    <style:style style:name="T662" style:parent-style-name="Основнойшрифтабзаца" style:family="text">
      <style:text-properties fo:color="#000000" fo:font-size="14pt" style:font-size-asian="14pt" style:font-size-complex="14pt"/>
    </style:style>
    <style:style style:name="T663" style:parent-style-name="Основнойшрифтабзаца" style:family="text">
      <style:text-properties fo:color="#000000" fo:font-size="14pt" style:font-size-asian="14pt" style:font-size-complex="14pt"/>
    </style:style>
    <style:style style:name="T664" style:parent-style-name="Основнойшрифтабзаца" style:family="text">
      <style:text-properties fo:color="#000000" fo:font-size="14pt" style:font-size-asian="14pt" style:font-size-complex="14pt"/>
    </style:style>
    <style:style style:name="T665" style:parent-style-name="Основнойшрифтабзаца" style:family="text">
      <style:text-properties fo:color="#000000" fo:font-size="14pt" style:font-size-asian="14pt" style:font-size-complex="14pt"/>
    </style:style>
    <style:style style:name="T666" style:parent-style-name="Основнойшрифтабзаца" style:family="text">
      <style:text-properties fo:color="#000000" fo:font-size="14pt" style:font-size-asian="14pt" style:font-size-complex="14pt"/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T668" style:parent-style-name="Основнойшрифтабзаца" style:family="text">
      <style:text-properties fo:color="#000000" fo:font-size="14pt" style:font-size-asian="14pt" style:font-size-complex="14pt"/>
    </style:style>
    <style:style style:name="P669" style:parent-style-name="Textbody" style:family="paragraph">
      <style:paragraph-properties fo:widows="2" fo:orphans="2" fo:margin-bottom="0in"/>
    </style:style>
    <style:style style:name="T67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67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672" style:parent-style-name="Textbody" style:family="paragraph">
      <style:paragraph-properties fo:widows="2" fo:orphans="2" fo:margin-bottom="0in"/>
    </style:style>
    <style:style style:name="T673" style:parent-style-name="StrongEmphasis" style:family="text">
      <style:text-properties fo:color="#000000" fo:font-size="14pt" style:font-size-asian="14pt" style:font-size-complex="14pt"/>
    </style:style>
    <style:style style:name="T674" style:parent-style-name="Основнойшрифтабзаца" style:family="text">
      <style:text-properties fo:color="#000000" fo:font-size="14pt" style:font-size-asian="14pt" style:font-size-complex="14pt"/>
    </style:style>
    <style:style style:name="T675" style:parent-style-name="Основнойшрифтабзаца" style:family="text">
      <style:text-properties fo:color="#000000" fo:font-size="14pt" style:font-size-asian="14pt" style:font-size-complex="14pt"/>
    </style:style>
    <style:style style:name="T676" style:parent-style-name="Основнойшрифтабзаца" style:family="text">
      <style:text-properties fo:color="#000000" fo:font-size="14pt" style:font-size-asian="14pt" style:font-size-complex="14pt"/>
    </style:style>
    <style:style style:name="T677" style:parent-style-name="Основнойшрифтабзаца" style:family="text">
      <style:text-properties fo:color="#000000" fo:font-size="14pt" style:font-size-asian="14pt" style:font-size-complex="14pt"/>
    </style:style>
    <style:style style:name="T678" style:parent-style-name="Основнойшрифтабзаца" style:family="text">
      <style:text-properties fo:color="#000000" fo:font-size="14pt" style:font-size-asian="14pt" style:font-size-complex="14pt"/>
    </style:style>
    <style:style style:name="T679" style:parent-style-name="Основнойшрифтабзаца" style:family="text">
      <style:text-properties fo:color="#000000" fo:font-size="14pt" style:font-size-asian="14pt" style:font-size-complex="14pt"/>
    </style:style>
    <style:style style:name="T680" style:parent-style-name="Основнойшрифтабзаца" style:family="text">
      <style:text-properties fo:color="#000000" fo:font-size="14pt" style:font-size-asian="14pt" style:font-size-complex="14pt"/>
    </style:style>
    <style:style style:name="T681" style:parent-style-name="Основнойшрифтабзаца" style:family="text">
      <style:text-properties fo:color="#000000" fo:font-size="14pt" style:font-size-asian="14pt" style:font-size-complex="14pt"/>
    </style:style>
    <style:style style:name="T682" style:parent-style-name="Основнойшрифтабзаца" style:family="text">
      <style:text-properties fo:color="#000000" fo:font-size="14pt" style:font-size-asian="14pt" style:font-size-complex="14pt"/>
    </style:style>
    <style:style style:name="T683" style:parent-style-name="Основнойшрифтабзаца" style:family="text">
      <style:text-properties fo:color="#000000" fo:font-size="14pt" style:font-size-asian="14pt" style:font-size-complex="14pt"/>
    </style:style>
    <style:style style:name="T684" style:parent-style-name="Основнойшрифтабзаца" style:family="text">
      <style:text-properties fo:color="#000000" fo:font-size="14pt" style:font-size-asian="14pt" style:font-size-complex="14pt"/>
    </style:style>
    <style:style style:name="T685" style:parent-style-name="Основнойшрифтабзаца" style:family="text">
      <style:text-properties fo:color="#000000" fo:font-size="14pt" style:font-size-asian="14pt" style:font-size-complex="14pt"/>
    </style:style>
    <style:style style:name="T686" style:parent-style-name="Основнойшрифтабзаца" style:family="text">
      <style:text-properties fo:color="#000000" fo:font-size="14pt" style:font-size-asian="14pt" style:font-size-complex="14pt"/>
    </style:style>
    <style:style style:name="T687" style:parent-style-name="Основнойшрифтабзаца" style:family="text">
      <style:text-properties fo:color="#000000" fo:font-size="14pt" style:font-size-asian="14pt" style:font-size-complex="14pt"/>
    </style:style>
    <style:style style:name="T688" style:parent-style-name="Основнойшрифтабзаца" style:family="text">
      <style:text-properties fo:color="#000000" fo:font-size="14pt" style:font-size-asian="14pt" style:font-size-complex="14pt"/>
    </style:style>
    <style:style style:name="P689" style:parent-style-name="Textbody" style:family="paragraph">
      <style:paragraph-properties fo:widows="2" fo:orphans="2" fo:margin-bottom="0in"/>
    </style:style>
    <style:style style:name="T690" style:parent-style-name="Основнойшрифтабзаца" style:family="text">
      <style:text-properties fo:color="#000000" fo:font-size="14pt" style:font-size-asian="14pt" style:font-size-complex="14pt"/>
    </style:style>
    <style:style style:name="T691" style:parent-style-name="Основнойшрифтабзаца" style:family="text">
      <style:text-properties fo:color="#000000" fo:font-size="14pt" style:font-size-asian="14pt" style:font-size-complex="14pt"/>
    </style:style>
    <style:style style:name="T692" style:parent-style-name="Основнойшрифтабзаца" style:family="text">
      <style:text-properties fo:color="#000000" fo:font-size="14pt" style:font-size-asian="14pt" style:font-size-complex="14pt"/>
    </style:style>
    <style:style style:name="T693" style:parent-style-name="Основнойшрифтабзаца" style:family="text">
      <style:text-properties fo:color="#000000" fo:font-size="14pt" style:font-size-asian="14pt" style:font-size-complex="14pt"/>
    </style:style>
    <style:style style:name="T694" style:parent-style-name="Основнойшрифтабзаца" style:family="text">
      <style:text-properties fo:color="#000000" fo:font-size="14pt" style:font-size-asian="14pt" style:font-size-complex="14pt"/>
    </style:style>
    <style:style style:name="T695" style:parent-style-name="Основнойшрифтабзаца" style:family="text">
      <style:text-properties fo:color="#000000" fo:font-size="14pt" style:font-size-asian="14pt" style:font-size-complex="14pt"/>
    </style:style>
    <style:style style:name="T696" style:parent-style-name="Основнойшрифтабзаца" style:family="text">
      <style:text-properties fo:color="#000000" fo:font-size="14pt" style:font-size-asian="14pt" style:font-size-complex="14pt"/>
    </style:style>
    <style:style style:name="T697" style:parent-style-name="Основнойшрифтабзаца" style:family="text">
      <style:text-properties fo:color="#000000" fo:font-size="14pt" style:font-size-asian="14pt" style:font-size-complex="14pt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T699" style:parent-style-name="Основнойшрифтабзаца" style:family="text">
      <style:text-properties fo:color="#000000" fo:font-size="14pt" style:font-size-asian="14pt" style:font-size-complex="14pt"/>
    </style:style>
    <style:style style:name="P70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701" style:parent-style-name="Textbody" style:family="paragraph">
      <style:paragraph-properties fo:widows="2" fo:orphans="2" fo:margin-bottom="0in"/>
    </style:style>
    <style:style style:name="T70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703" style:parent-style-name="Standard" style:family="paragraph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амятка для родителе</text:span><text:span text:style-name="T3">й</text:span></text:p>
      <text:p text:style-name="P4">Правила пожарной безопасности для детей</text:p>
      <text:p text:style-name="P5">Уважаемые взрослые!</text:p>
      <text:p text:style-name="P6">Пожалуйста, изучайте с детьми правила пожарной безопасности!</text:p>
      <text:p text:style-name="P7">Пожарная безопасность дома</text:p>
      <text:p text:style-name="P8">1. Выучите и<text:s/>запишите на листке бумаги ваш адрес и телефон. Положите этот листок рядом с телефонным аппаратом.</text:p>
      <text:p text:style-name="P9">2. Не играйте со спичками и зажигалками, аэрозольными баллончиками. Это может стать причиной пожара.</text:p>
      <text:p text:style-name="P10">3. Уходя из дома или из комнаты, не забывайте выключать электроприборы. 4. Не сушите белье над плитой. Оно может загореться.</text:p>
      <text:p text:style-name="P11">5. В деревне или на даче без взрослых не подходите к печке и не открывайте печную дверцу. От выпавшего уголька может загореться дом.</text:p>
      <text:p text:style-name="P12">6. Ни в коем случае не зажигайте фейерверки, свечи или<text:s/>бенгальские огни без взрослых.</text:p>
      <text:p text:style-name="P13">Пожарная безопасность при пользовании газовой плитой</text:p>
      <text:p text:style-name="P14">1. Если вы почувствовали запах газа, не включайте свет и электроприборы, не зажигайте спички, а сразу же сообщите об этом взрослым. Срочно проветрите комнату.</text:p>
      <text:p text:style-name="P15">2. При запахе<text:s/>газа звоните в газовую службу от соседей.</text:p>
      <text:p text:style-name="P16">3. Не играйте на кухне, особенно при включенной газовой плите.</text:p>
      <text:p text:style-name="P17">4. Уходя из дома, проверьте, закрыты ли газовые конфорки.</text:p>
      <text:p text:style-name="P18">5. Никогда не висите на газовых трубах.</text:p>
      <text:p text:style-name="P19">Пожарная безопасность при пользовании<text:s/>электроприборами</text:p>
      <text:p text:style-name="P20">1. Не пользуйтесь неисправными электроприборами.</text:p>
      <text:p text:style-name="P21">2. Не дотрагивайтесь до электроприборов мокрыми руками.</text:p>
      <text:p text:style-name="P22">3. Не пользуйтесь электроприборами в ванной.</text:p>
      <text:p text:style-name="P23">4. Не накрывайте лампы и светильники тканью или бумагой.</text:p>
      <text:p text:style-name="P24">5. Не оставляйте включенными утюг и другие электроприборы.</text:p>
      <text:p text:style-name="P25">Правила поведения во время пожара</text:p>
      <text:p text:style-name="P26"><text:span text:style-name="T27">1. Если огонь небольшой и горит </text:span><text:span text:style-name="T28">не</text:span><text:span text:style-name="T29"> </text:span><text:span text:style-name="T30">электроприбор, можно попробовать сразу же затушить пламя, набросив на него плотную ткань, одеяло, или залив водой.</text:span></text:p>
      <text:p text:style-name="P31">2. Если огонь сразу не погас, немедленно убегай из дома в безопасное место. И только после этого позвони в пожарную охрану или попроси об этом взрослых.</text:p>
      <text:p text:style-name="P32">3. Если не можешь убежать из горящей квартиры, сразу позвони по телефону 01 и сообщи пожарным точный адрес (улица, номер дома, номер квартиры, где и<text:s/>что горит). После этого зови из окна на помощь соседей и прохожих криком «Пожар!»</text:p>
      <text:p text:style-name="P33">4. Если под рукой нет телефона и ты не можешь выйти из квартиры, сразу зови на помощь из окна. Если сможешь, налей ведро воды, закрой дверь в комнату, в которой ты<text:s/>находишься.</text:p>
      <text:p text:style-name="P34">5. При пожаре дым гораздо опаснее огня. Продвигаться к выходу нужно ползком – внизу дыма меньше.</text:p>
      <text:soft-page-break/>
      <text:p text:style-name="P35"><text:span text:style-name="T36">6. При пожаре никогда не садись в лифт, он может отключиться. Спускаться можно только по лестнице</text:span></text:p>
      <text:p text:style-name="P37">7. Ожидая пожарных, не теряй головы и не выпрыгивай из окна. Закрой рот и нос влажной тканью. Если есть вода – лей на пол. Тебя обязательно спасут.</text:p>
      <text:p text:style-name="P38">8. Когда приедут пожарные, во всем их слушайся и не бойся. Они лучше знают, как тебя спасти.</text:p>
      <text:p text:style-name="P39">Пожарная безопасность в лесу</text:p>
      <text:p text:style-name="P40">1. Пожар - самая большая опасность<text:s/>в лесу, поэтому не разводите костер без взрослых.</text:p>
      <text:p text:style-name="P41">2. Никогда не балуйтесь в лесу со спичками. В сухую жаркую погоду достаточно одной спички или искры от фейерверка, чтобы лес загорелся.</text:p>
      <text:p text:style-name="P42">3. Не выжигайте траву под деревьями, на прогалинах, на полянах и лугах.</text:p>
      <text:p text:style-name="P43">4. Не оставляйте на полянах бутылки или осколки стекла.</text:p>
      <text:p text:style-name="P44">5. Если вы оказались в лесу во время лесного пожара, определите направление ветра и направление распространения огня. Выходите из леса в сторону, откуда дует ветер.</text:p>
      <text:p text:style-name="P45">6. Выйдя из леса, обязательно<text:s/>сообщите о пожаре взрослым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Читаем детям</text:p>
      <text:list text:style-name="LFO1" text:continue-numbering="true">
        <text:list-item>
          <text:p text:style-name="P75">Баданов М. "Костер".</text:p>
        </text:list-item>
        <text:list-item>
          <text:p text:style-name="P76">Барто Д. "Гроза".</text:p>
        </text:list-item>
        <text:list-item>
          <text:p text:style-name="P77">Волынский Т. "Кошкин дом".</text:p>
        </text:list-item>
        <text:list-item>
          <text:p text:style-name="P78">Гардернес Э. "Старший брат".</text:p>
        </text:list-item>
        <text:list-item>
          <text:p text:style-name="P79">Голосов П. "Сказка о заячьем теремке и опасном коробке".</text:p>
        </text:list-item>
        <text:list-item>
          <text:p text:style-name="P80">Дмитриев Т. "Тетя Варя -<text:s/>электросварщица".</text:p>
        </text:list-item>
        <text:list-item>
          <text:p text:style-name="P81">Жигулин А. "Пожары".</text:p>
        </text:list-item>
        <text:list-item>
          <text:p text:style-name="P82">Житков Б. "Пожар в море", "Пожар", "Дым".</text:p>
        </text:list-item>
        <text:list-item>
          <text:p text:style-name="P83">Зуев К. "Машину проверяю".</text:p>
        </text:list-item>
        <text:list-item>
          <text:p text:style-name="P84">Ильин Е. "Солнечный факел".</text:p>
        </text:list-item>
        <text:list-item>
          <text:p text:style-name="P85">Иоселиани О. "Пожарная команда".</text:p>
        </text:list-item>
        <text:list-item>
          <text:p text:style-name="P86">Куклин Л. "Сталевар. Кузнец. Пожарный".</text:p>
        </text:list-item>
        <text:list-item>
          <text:p text:style-name="P87">Маршак С. "Кошкин дом", "Вчера и сегодня".</text:p>
        </text:list-item>
        <text:list-item>
          <text:p text:style-name="P88">Михалков С. "Дядя Степа" (отрывок).</text:p>
        </text:list-item>
        <text:list-item>
          <text:p text:style-name="P89">Новичихин Е. "Ноль – один", "Спички".</text:p>
        </text:list-item>
        <text:list-item>
          <text:p text:style-name="P90">Оленев К. "Красная машина".</text:p>
        </text:list-item>
        <text:list-item>
          <text:p text:style-name="P91">Орлова Д. "Как Стобед хотел испугать волка, а сам чуть не сгорел".</text:p>
        </text:list-item>
        <text:list-item>
          <text:p text:style-name="P92">Пермяк Е. "Как Огонь Воду замуж взял".</text:p>
        </text:list-item>
        <text:list-item>
          <text:p text:style-name="P93">Смирнов О. "Степной пожар".</text:p>
        </text:list-item>
        <text:list-item>
          <text:p text:style-name="P94">Сухомлинский В. "Воробышек и огонь".</text:p>
        </text:list-item>
        <text:list-item>
          <text:p text:style-name="P95">Толстой Л. "Пожар", "Пожарные собаки".</text:p>
        </text:list-item>
        <text:list-item>
          <text:p text:style-name="P96">Фетисов Т. "Куда спешат красные машины".</text:p>
        </text:list-item>
        <text:list-item>
          <text:p text:style-name="P97">Холин И. "Как непослушная хрюшка едва не сгорела".</text:p>
        </text:list-item>
        <text:list-item>
          <text:p text:style-name="P98">Хоринская Е. "Спичка-невеличка".</text:p>
        </text:list-item>
        <text:list-item>
          <text:p text:style-name="P99">Цыферов Г. "Жил на свете слоненок"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Памятка для родителей<text:s/>«Чтоб не ссориться с огнем»</text:p>
      <text:p text:style-name="P120">Уважаемые родители!</text:p>
      <text:p text:style-name="P121">Закрепляйте с детьми правила пожарной безопасности:</text:p>
      <text:list text:style-name="LFO2" text:continue-numbering="true">
        <text:list-item>
          <text:p text:style-name="P122">Не играть со спичками!</text:p>
        </text:list-item>
        <text:list-item>
          <text:p text:style-name="P123">Не включать электроприборы, если взрослых нет дома!</text:p>
        </text:list-item>
        <text:list-item>
          <text:p text:style-name="P124">Не открывать дверцу печки!</text:p>
        </text:list-item>
        <text:list-item>
          <text:p text:style-name="P125">Нельзя бросать в огонь пустые баночки и флаконы от<text:s/>бытовых химических веществ, особенно аэрозоли!</text:p>
        </text:list-item>
        <text:list-item>
          <text:p text:style-name="P126">Не играть с бензином и другими горючими веществами!</text:p>
        </text:list-item>
        <text:list-item>
          <text:p text:style-name="P127">Никогда не прятаться при пожаре!</text:p>
        </text:list-item>
      </text:list>
      <text:p text:style-name="P128">Если в комнате огонь, нужно выбираться из нее на четвереньках и звать взрослых!</text:p>
      <text:p text:style-name="P129">При пожаре звонить 01 (назвать свой адрес, телефон, фамилию и что горит)!</text:p>
      <text:p text:style-name="P130">Не играть с огнем!</text:p>
      <text:p text:style-name="P131"><text:span text:style-name="T132"> </text:span><text:span text:style-name="T133">«Как предупредить пожар?»</text:span></text:p>
      <text:p text:style-name="P134">Пожар – это чрезвычайно опасная ситуация, несущая большой материальный ущерб. Пожар может привести к жертвам.</text:p>
      <text:p text:style-name="P135">Поэтому гораздо эффективнее предусмотреть и выполнить определенные профилактические меры.</text:p>
      <text:p text:style-name="P136"><text:span text:style-name="T137">Запишите на видном месте телефон пожарной службы </text:span><text:span text:style-name="T138">01</text:span><text:span text:style-name="T139"> </text:span><text:span text:style-name="T140">и телефон ближайшей пожарной части.</text:span></text:p>
      <text:p text:style-name="P141">Проверьте исправность пожарной сигнализации в вашем жилье. Имейте дома первичные средства пожаротушения:</text:p>
      <text:list text:style-name="LFO3" text:continue-numbering="true">
        <text:list-item>
          <text:p text:style-name="P142">в квартире (огнетушитель, кусок плотной трудногорючей ткани);</text:p>
        </text:list-item>
        <text:list-item>
          <text:p text:style-name="P143">на даче (воду, ящик с песком).</text:p>
        </text:list-item>
      </text:list>
      <text:p text:style-name="P144">Умейте пользоваться первичными средствами:</text:p>
      <text:p text:style-name="P145">Не тушите воздушно-пенными огнетушителями и водой электропроводку; заранее проверьте, не просрочен ли огнетушитель.</text:p>
      <text:p text:style-name="P146">Не загромождайте балкон – брошенные с верхних этажей сигареты уничтожат не только то, что лежит на балконе, но и содержимое вашей квартиры.</text:p>
      <text:p text:style-name="P147">С той же целью, уходя из дома, проверьте, закрыты ли окна и форточки в вашем жилье.</text:p>
      <text:p text:style-name="P148">Не используйте не рекомендуемые материалы для утепления вашего жилья – при горении они могут выделять ядовитые газы и даже небольшое их количество может вызвать отравление и привести к непоправимым последствиям. Используйте с этой целью специальные огнеупорные материалы.</text:p>
      <text:p text:style-name="P149">Не храните легковоспламеняющиеся жидкости дома. Упаковывайте их<text:s/>в металлические ящики и храните подальше от детей и под замком.</text:p>
      <text:p text:style-name="P150">Пожар в квартире.</text:p>
      <text:p text:style-name="P151"><text:span text:style-name="T152">Обнаружив пожар, необходимо немедленно вызвать пожарную охрану. Это следует сделать из безопасного места: соседней квартиры или дома. Набрать номер </text:span><text:span text:style-name="T153">«01»</text:span><text:span text:style-name="T154"> </text:span><text:span text:style-name="T155">и сообщить следующие</text:span><text:span text:style-name="T156"><text:s/>сведения:</text:span></text:p>
      <text:list text:style-name="LFO4" text:continue-numbering="true">
        <text:list-item>
          <text:p text:style-name="P157">Адрес, где обнаружено загорание или пожар.</text:p>
        </text:list-item>
        <text:list-item>
          <text:p text:style-name="P158">Объект, где происходит пожар: во дворе, в квартире, в школе, на складе и т.д.</text:p>
        </text:list-item>
        <text:list-item>
          <text:p text:style-name="P159">Что конкретно горит: телевизор, мебель, автомобиль…</text:p>
        </text:list-item>
      </text:list>
      <text:p text:style-name="P160">Если диспетчер попросит, то уточнить: номер дома, подъезда, сколько<text:s/>этажей в здании и т.д.</text:p>
      <text:list text:style-name="LFO5" text:continue-numbering="true">
        <text:list-item>
          <text:p text:style-name="P161">Сообщить свою фамилию и телефон.</text:p>
        </text:list-item>
      </text:list>
      <text:p text:style-name="P162">Говорите по телефону четко и спокойно, не торопясь. Знайте, что пока Вы сообщаете о пожаре, пожарная команда уже поднята по тревоге и выезжает.</text:p>
      <text:p text:style-name="P163">Выйдя из дома, встречайте пожарную машину, показывая самый быстрый и удобный проезд к месту возникшего пожара.</text:p>
      <text:p text:style-name="P164">Причины пожаров, на которых гибнут люди – курение!</text:p>
      <text:p text:style-name="P165">Если вы еще не отказались от вредной привычки, пожалуйста:</text:p>
      <text:soft-page-break/>
      <text:list text:style-name="LFO6" text:continue-numbering="true">
        <text:list-item>
          <text:p text:style-name="P166">никогда не курите на диване или в кровати в состоянии даже легкого алкогольного опьянения;</text:p>
        </text:list-item>
        <text:list-item>
          <text:p text:style-name="P167">внимательно тушите окурки и спички;</text:p>
        </text:list-item>
        <text:list-item>
          <text:p text:style-name="P168">никогда не бросайте их с балкона;</text:p>
        </text:list-item>
        <text:list-item>
          <text:p text:style-name="P169">закуривая, всегда держите рядом пепельницу.</text:p>
        </text:list-item>
      </text:list>
      <text:p text:style-name="P170">Если, уходя, Вы оставили ваших детей одних в доме, пожалуйста:</text:p>
      <text:list text:style-name="LFO7" text:continue-numbering="true">
        <text:list-item>
          <text:p text:style-name="P171">отключите все электроприборы;</text:p>
        </text:list-item>
        <text:list-item>
          <text:p text:style-name="P172">перекройте газовые краны;</text:p>
        </text:list-item>
        <text:list-item>
          <text:p text:style-name="P173">положите спички, зажигалки в недоступные для них места;</text:p>
        </text:list-item>
        <text:list-item>
          <text:p text:style-name="P174">попросите соседей присмотреть за детьми;</text:p>
        </text:list-item>
        <text:list-item>
          <text:p text:style-name="P175">периодически звоните домой;</text:p>
        </text:list-item>
        <text:list-item>
          <text:p text:style-name="P176"><text:span text:style-name="T177">запишите и положите возле телефонного аппарата номер службы спасения </text:span><text:span text:style-name="T178">«01» , </text:span><text:span text:style-name="T179">с мобильного</text:span><text:span text:style-name="T180"> </text:span><text:span text:style-name="T181">«112»</text:span><text:span text:style-name="T182">;</text:span></text:p>
        </text:list-item>
        <text:list-item>
          <text:p text:style-name="P183">объясните ребенку, что если в квартире или доме начнется пожар, ему нужно сразу выйти в коридор (на улицу или балкон) и позвать на помощь соседей.</text:p>
        </text:list-item>
      </text:list>
      <text:p text:style-name="P184">Памятка родителям по пожарной безопасности</text:p>
      <text:p text:style-name="P185">Памятка для родителей «Елочка, зажгись!»</text:p>
      <text:p text:style-name="P186">Новый год – самый веселый, самый долгожданный праздник. Традиционно в канун Нового<text:s/>года в домах и квартирах наряжают елки, готовят друг другу подарки и поздравления, с нетерпением ожидая 12 ударов кремлевских курантов. В то же самое время, в новогоднюю ночь несут дежурство пожарные расчеты и бригады скорой помощи. Новый год для них – горячая пора.</text:p>
      <text:p text:style-name="P187">Ни один Новый год в России не обходится без пожаров, а в последние годы – и без травм, вызванных применением некачественных пиротехнических изделий. Вата под елками горит, горящие петарды взрываются прямо в руках или летят совсем не туда, куда бы вы хотели – например, в открытую форточку чужой квартиры. Думаете, такого не может быть? Еще как может!</text:p>
      <text:p text:style-name="P188">Что же теперь делать? Новый год, что ли, не встречать?</text:p>
      <text:p text:style-name="P189"><text:span text:style-name="T190">Ни в коем случае! Не надо ничего отменять и запрещать! Но чтобы Новогодние праздники ничем не о</text:span><text:span text:style-name="T191">мрачились, необходимо помнить… Нет, не помнить, а </text:span><text:span text:style-name="T192">соблюдать правила пожарной безопасности.</text:span></text:p>
      <text:p text:style-name="P193">Елка</text:p>
      <text:p text:style-name="P194">Елку нужно установить таким образом, чтобы она не мешала свободно ходить по комнате и не заслоняла двери, ведущие в другие комнаты. И, что самое главное, стояла<text:s/>бы подальше от батарей отопления. Верхушка елки не должна упираться в потолок. Нельзя украшать елку игрушками, которые легко воспламеняются, обкладывать подставку под елкой обычной ватой, украшать дерево горящими свечками. Эти правила относятся как к настоящим елкам, так и к искусственным, пластиковым. Кстати при горении искусственной елки выделяются очень вредные вещества. А капелька горящего пластика, попав на кожу, оставит ожог более глубокий, чем настоящий раскаленный уголек.</text:p>
      <text:p text:style-name="P195">Гирлянды</text:p>
      <text:p text:style-name="P196">Электрические гирлянды тоже могут стать причиной пожара или поражения человека электрическим током – электротравмы. Гирлянда безопасна, если прошла сертификацию и во время хранения на складе магазина не была испорчена. Бывает, что гирлянда служит на протяжении многих лет.<text:s/>В этом случае тем более стоит удостовериться, что она исправна. Очень много новогодних пожаров случается из-за короткого замыкания. Если ты почувствовал запах жженой изоляции, заметил искрение или обнаружил, что провода сильно нагреваются или плавятся, пользоваться такой гирляндой нельзя.</text:p>
      <text:p text:style-name="P197">Пиротехнические игрушки</text:p>
      <text:p text:style-name="P198">Какой новогодний праздник обходится без бенгальских огней, фейерверков, шутих, петард! Перед Новым годом все прилавки завалены пиротехническими игрушками. К сожалению, нередко их качество оставляет<text:s/>желать лучшего. Поэтому необходимо помнить, что<text:s/><text:soft-page-break/>применение пиротехнических игрушек может привести не только к пожару, но и к серьезным травмам. Ожоги от пиротехнических игрушек бывают настолько глубокими, что приходится делать операцию по пересадке кожи. Нередко случается, что ребята лишаются конечностей, в основном пальцев рук. Бывает, что петарды взрываются прямо в кармане. Взрывчатое вещество в некоторых пиротехнических изделиях самовоспламеняется уже при температуре 37 градусов.</text:p>
      <text:p text:style-name="P199">Чтобы предотвратить несчастный случай, необходимо строго соблюдать правила пользования пиротехническими изделиями.</text:p>
      <text:p text:style-name="P200">Не стоит приобретать их на оптовых рынках, в подземных переходах или электропоездах</text:p>
      <text:p text:style-name="P201">Нельзя использовать игрушки с поврежденным корпусом или фитилем</text:p>
      <text:p text:style-name="P202">Недопустимо:</text:p>
      <text:list text:style-name="LFO8" text:continue-numbering="true">
        <text:list-item>
          <text:p text:style-name="P203">использовать пиротехнические игрушки в жилых помещениях – квартирах или на балконах,</text:p>
        </text:list-item>
        <text:list-item>
          <text:p text:style-name="P204">под низкими навесами и кронами деревьев</text:p>
        </text:list-item>
        <text:list-item>
          <text:p text:style-name="P205">носить такие изделия в карманах</text:p>
        </text:list-item>
        <text:list-item>
          <text:p text:style-name="P206">направлять ракеты и петарды на людей</text:p>
        </text:list-item>
        <text:list-item>
          <text:p text:style-name="P207">подходить ближе, чем на 15 метров к зажженным фейерверкам</text:p>
        </text:list-item>
        <text:list-item>
          <text:p text:style-name="P208">бросать<text:s/>петарды под ноги</text:p>
        </text:list-item>
        <text:list-item>
          <text:p text:style-name="P209">поджигать фитиль, держа его возле лица</text:p>
        </text:list-item>
        <text:list-item>
          <text:p text:style-name="P210">использовать пиротехнику при сильном ветре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211" text:outline-level="1">Памятка для родителей по пожарной безопасности</text:h>
      <text:p text:style-name="P212"><text:span text:style-name="T213">"Помогите детям запомнить правила </text:span><text:span text:style-name="T214">пожарной безопасности</text:span><text:span text:style-name="T215">"</text:span></text:p>
      <text:p text:style-name="P216"><text:span text:style-name="T217">Пожарная безопасность</text:span><text:span text:style-name="T218"><text:s/>дома </text:span><text:span text:style-name="T219">(в квартире)</text:span></text:p>
      <text:p text:style-name="P220">1. Выучите и запишите на листке бумаги ваш адрес и телефон. Положите этот листок рядом с телефонным аппаратом.</text:p>
      <text:p text:style-name="P221"><text:span text:style-name="T222">2. Не играй дома со спичками и зажигалками. Это может стать причиной </text:span><text:span text:style-name="T223">пожара</text:span><text:span text:style-name="T224">.</text:span></text:p>
      <text:p text:style-name="P225"><text:span text:style-name="T226">3. Уходя из дома или из комнаты, не забывай<text:s/></text:span><text:span text:style-name="T227">выключать электроприборы </text:span><text:span text:style-name="T228">(особенно утюги, обогреватели, телевизор, светильники и т. д.)</text:span></text:p>
      <text:p text:style-name="P229">4. Не суши белье над плитой. Оно может загореться.</text:p>
      <text:p text:style-name="P230">5. В деревне или на даче без взрослых не подходи к печке и не открывай печную дверцу. От выпавшего уголька может загореться дом.</text:p>
      <text:p text:style-name="P231">6. Ни в коем случае не зажигай фейерверки, свечи или бенгальские огни без взрослых.</text:p>
      <text:p text:style-name="P232">Газовая плита</text:p>
      <text:p text:style-name="P233">1. Если вы почувствовали запах газа, не включай свет и электроприборы, не зажигай спички, а сразу же сообщите об этом взрослым. Срочно проветри комнату.</text:p>
      <text:p text:style-name="P234">2. При запахе газа звони в газовую службу от соседей.</text:p>
      <text:p text:style-name="P235">3. Не играй на кухне, особенно при включенной газовой плите.</text:p>
      <text:p text:style-name="P236">4. Уходя из дома, проверь, закрыты ли газовые конфорки.</text:p>
      <text:p text:style-name="P237">5. Никогда не виси на газовых трубах.</text:p>
      <text:soft-page-break/>
      <text:p text:style-name="P238">Электроприборы</text:p>
      <text:p text:style-name="P239">1. Не пользуйся неисправными электроприборами.</text:p>
      <text:p text:style-name="P240">2. Не дотрагивайся до электроприборов мокрыми руками.</text:p>
      <text:p text:style-name="P241">3. Не пользуйся электроприборами в ванной.</text:p>
      <text:p text:style-name="P242">4. Не накрывай лампы и светильники тканью или бумагой.</text:p>
      <text:p text:style-name="P243">5. Не оставляй включенными утюг и другие электроприборы.</text:p>
      <text:p text:style-name="P244">Домашние вещи</text:p>
      <text:p text:style-name="P245">1. Не играй<text:s/>дома со спичками, зажигалками, свечами, бенгальскими огнями и петардами.</text:p>
      <text:p text:style-name="P246">2. Не играй с аэрозольными баллончиками.</text:p>
      <text:p text:style-name="P247"><text:span text:style-name="T248">Пожарная безопасность в лесу</text:span></text:p>
      <text:p text:style-name="P249"><text:span text:style-name="T250">1. </text:span><text:span text:style-name="T251">Пожар</text:span><text:span text:style-name="T252"> - самая большая опасность в лесу, поэтому не разводи костер без взрослых.</text:span></text:p>
      <text:p text:style-name="P253">2. Никогда не балуйся в лесу<text:s/>со спичками и не разжигай костров. В сухую жаркую погоду достаточно одной спички или искры от фейерверка, чтобы лес загорелся.</text:p>
      <text:p text:style-name="P254">3. Не выжигай траву под деревьями, на прогалинах, на полянах и лугах.</text:p>
      <text:p text:style-name="P255">4. Не оставляй на полянах бутылки или осколки стекла.</text:p>
      <text:p text:style-name="P256"><text:span text:style-name="T257">5. Ес</text:span><text:span text:style-name="T258">ли ты оказался в лесу во время лесного </text:span><text:span text:style-name="T259">пожара</text:span><text:span text:style-name="T260">, определи направление ветра и направление распространении огня. Выходи из леса в сторону, откуда дует ветер.</text:span></text:p>
      <text:p text:style-name="P261"><text:span text:style-name="T262">6. Выйдя из леса, обязательно сообщи о </text:span><text:span text:style-name="T263">пожаре взрослым</text:span><text:span text:style-name="T264">.</text:span></text:p>
      <text:soft-page-break/>
      <text:p text:style-name="P265"><text:span text:style-name="T266">При </text:span><text:span text:style-name="T267">пожаре в квартире</text:span></text:p>
      <text:p text:style-name="P268"><text:span text:style-name="T269">1. Вызови </text:span><text:span text:style-name="T270">пожарную охра</text:span><text:span text:style-name="T271">ну</text:span><text:span text:style-name="T272">.</text:span></text:p>
      <text:p text:style-name="P273">2. Немедленно покинь помещение, закройте за собой дверь.</text:p>
      <text:p text:style-name="P274">3. Двигайся к выходу ползком или пригнувшись.</text:p>
      <text:p text:style-name="P275">4. Накрой голову плотной мокрой тканью.</text:p>
      <text:p text:style-name="P276">5. Дыши через мокрый носовой платок.</text:p>
      <text:p text:style-name="P277"><text:span text:style-name="T278">6. Сообщи о </text:span><text:span text:style-name="T279">пожаре соседям</text:span><text:span text:style-name="T280">, зови на помощь.</text:span></text:p>
      <text:p text:style-name="P281">7. Не пользуйся лифтом.</text:p>
      <text:p text:style-name="P282"><text:span text:style-name="T283">Прав</text:span><text:span text:style-name="T284">ила поведения во время </text:span><text:span text:style-name="T285">пожара</text:span></text:p>
      <text:p text:style-name="P286">1. Если огонь небольшой и горит не электроприбор, можно попробовать сразу же затушить его, набросив на него плотную ткань или одеяло, или залив водой.</text:p>
      <text:p text:style-name="P287"><text:span text:style-name="T288">2. Если огонь сразу не погас, немедленно убегай из дома в </text:span><text:span text:style-name="T289">безопасное место</text:span><text:span text:style-name="T290">.</text:span><text:span text:style-name="T291"><text:s/>И только после этого позвони в </text:span><text:span text:style-name="T292">пожарную</text:span><text:span text:style-name="T293"> охрану или попроси об этом взрослых.</text:span></text:p>
      <text:p text:style-name="P294"><text:span text:style-name="T295">3. Если не можешь убежать из горящей квартиры, сразу позвони по телефону 01 и сообщи </text:span><text:span text:style-name="T296">пожарным точный адрес </text:span><text:span text:style-name="T297">(улица, номер дома, номер квартиры, где и что горит)</text:span><text:span text:style-name="T298">. После этого зови<text:s/></text:span><text:span text:style-name="T299">из окна на помощь соседей и прохожих криком </text:span><text:span text:style-name="T300">«</text:span><text:span text:style-name="T301">Пожар</text:span><text:span text:style-name="T302">!»</text:span></text:p>
      <text:p text:style-name="P303">4. Если нет телефона и не можешь выйти из квартиры, сразу зови на помощь из окна. Если сможешь, налей ведро воды, закрой дверь в комнату, в которой ты находишься.</text:p>
      <text:p text:style-name="P304"><text:span text:style-name="T305">5. При </text:span><text:span text:style-name="T306">пожаре</text:span><text:span text:style-name="T307"> дым гораздо опаснее огня.<text:s/></text:span><text:span text:style-name="T308">Продвигаться к выходу нужно ползком — внизу дыма меньше.</text:span></text:p>
      <text:soft-page-break/>
      <text:p text:style-name="P309"><text:span text:style-name="T310">6. При </text:span><text:span text:style-name="T311">пожаре</text:span><text:span text:style-name="T312"> никогда не садись в лифт, он может отключиться. Спускаться можно только по лестнице.</text:span></text:p>
      <text:p text:style-name="P313"><text:span text:style-name="T314">7. Ожидая </text:span><text:span text:style-name="T315">пожарных</text:span><text:span text:style-name="T316">, не теряй головы и не выпрыгивай из окна. Закрой рот и нос влажной тканью. Если е</text:span><text:span text:style-name="T317">сть вода - лей на пол. Тебя обязательно спасут.</text:span></text:p>
      <text:list text:style-name="LFO9" text:continue-numbering="true">
        <text:list-item>
          <text:p text:style-name="P318"><text:span text:style-name="T319">Когда приедут </text:span><text:span text:style-name="T320">пожарные</text:span><text:span text:style-name="T321">, во всем их слушайся и не бойся. Они лучше знают, как тебя спасти.</text:span></text:p>
        </text:list-item>
      </text:list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Дидактические игры</text:p>
      <text:p text:style-name="P338">«Раньше и теперь»</text:p>
      <text:p text:style-name="P339"><text:span text:style-name="T340">программное содержание</text:span><text:span text:style-name="T341">: ориентируясь в предлагаемой ситуации,<text:s/></text:span><text:span text:style-name="T342">подобрать правильный ответ.</text:span></text:p>
      <text:p text:style-name="P343"><text:span text:style-name="T344">Правила игры</text:span><text:span text:style-name="T345">: воспитатель кратко сообщает детям, какие действия предпринимались в прошлые времена в случае возникновения </text:span><text:span text:style-name="T346">пожара</text:span><text:span text:style-name="T347">; ребята рассказывают, как в таких случаях нужно поступать сегодня.</text:span></text:p>
      <text:p text:style-name="P348"><text:span text:style-name="T349">1. Как узнать и сообщить о </text:span><text:span text:style-name="T350">пожаре</text:span><text:span text:style-name="T351">?</text:span></text:p>
      <text:p text:style-name="P352">Что делали раньше</text:p>
      <text:p text:style-name="P353">Над городом возвышалась каланча, на которой постоянно находился наблюдатель. Как только он замечал дым, сразу же запускал в небо сигнальный шар.</text:p>
      <text:p text:style-name="P354">Как поступают сегодня</text:p>
      <text:p text:style-name="P355">Звонят по телефону 01.</text:p>
      <text:p text:style-name="P356"><text:span text:style-name="T357">2. Как </text:span><text:span text:style-name="T358">пожарным добраться до пожара</text:span><text:span text:style-name="T359">?</text:span></text:p>
      <text:p text:style-name="P360">Что делали раньше</text:p>
      <text:p text:style-name="P361"><text:span text:style-name="T362">На телегу, на которой уже была установлена бочка с водой, садились </text:span><text:span text:style-name="T363">пожарные и</text:span><text:span text:style-name="T364">, погоняя лошадей, ехали к месту </text:span><text:span text:style-name="T365">пожара</text:span><text:span text:style-name="T366">.</text:span></text:p>
      <text:p text:style-name="P367">Как поступают сегодня</text:p>
      <text:p text:style-name="P368"><text:span text:style-name="T369">На </text:span><text:span text:style-name="T370">пожарной машине</text:span><text:span text:style-name="T371">. На </text:span><text:span text:style-name="T372">пожарном поезде</text:span><text:span text:style-name="T373">. На </text:span><text:span text:style-name="T374">пожарном вертолете</text:span><text:span text:style-name="T375">. На </text:span><text:span text:style-name="T376">пожарном самолете</text:span><text:span text:style-name="T377">.</text:span></text:p>
      <text:p text:style-name="P378"><text:span text:style-name="T379">3. Какая одежда </text:span><text:span text:style-name="T380">(экипи</text:span><text:span text:style-name="T381">ровка)</text:span><text:span text:style-name="T382"> у </text:span><text:span text:style-name="T383">пожарных</text:span><text:span text:style-name="T384">?</text:span></text:p>
      <text:p text:style-name="P385">Что делали раньше</text:p>
      <text:soft-page-break/>
      <text:p text:style-name="P386"><text:span text:style-name="T387">Раньше </text:span><text:span text:style-name="T388">пожарные</text:span><text:span text:style-name="T389"> носили форму из холстины, на голову надевали каску, на руки брезентовые рукавицы.</text:span></text:p>
      <text:p text:style-name="P390">Как поступают сегодня</text:p>
      <text:p text:style-name="P391"><text:span text:style-name="T392">Сегодня жизнь и здоровье </text:span><text:span text:style-name="T393">пожарного</text:span><text:span text:style-name="T394"> защищает комбинезон из огнеупорных материалов, каска, противогаз</text:span><text:span text:style-name="T395"><text:s/>или респиратор.</text:span></text:p>
      <text:p text:style-name="P396"><text:span text:style-name="T397">4. Какими средствами тушат </text:span><text:span text:style-name="T398">пожар</text:span><text:span text:style-name="T399">?</text:span></text:p>
      <text:p text:style-name="P400">Что делали раньше</text:p>
      <text:p text:style-name="P401">Ручным насосом, ведром с водой, топориком, ломом, багром.</text:p>
      <text:p text:style-name="P402">Как поступают сегодня</text:p>
      <text:p text:style-name="P403">Брандспойтом, подключенным к автонасосу, огнетушителями, водой, пеной.</text:p>
      <text:p text:style-name="P404">«Горит – не горит»</text:p>
      <text:p text:style-name="P405"><text:span text:style-name="T406">программное<text:s/></text:span><text:span text:style-name="T407">содержание</text:span><text:span text:style-name="T408">: быстро и правильно выполнить ответственное действие, закрепить знание о свойствах горючести различных предметов и веществ; помочь осознать разрушительную силу огня и развить быструю реакцию  на ответное действие.</text:span></text:p>
      <text:p text:style-name="P409"><text:span text:style-name="T410">Правила игры</text:span><text:span text:style-name="T411">: дети стоят в круг</text:span><text:span text:style-name="T412">у, воспитатель – в центре. Педагог называет какой-либо предмет или вещество и бросает мяч одному из детей. В том случае, если это вещество не горючее, ребенок должен поймать мяч, если же оно горючее – отбить. Ребенок, сделавший ошибку, выбывает из круга. В</text:span><text:span text:style-name="T413">ыигрывает ребенок, оставшийся последним.</text:span></text:p>
      <text:p text:style-name="P414"><text:span text:style-name="T415">(Примеры негорючих предметов и </text:span><text:span text:style-name="T416">веществ</text:span><text:span text:style-name="T417">: металл, вода, лед, земля, воздух, камень, кирпич, глина, мел и т. д.)</text:span></text:p>
      <text:p text:style-name="P418"><text:span text:style-name="T419">«Что нужно </text:span><text:span text:style-name="T420">пожарным</text:span><text:span text:style-name="T421">?»</text:span></text:p>
      <text:soft-page-break/>
      <text:p text:style-name="P422"><text:span text:style-name="T423">программное содержание</text:span><text:span text:style-name="T424">: быстро и правильно подобрать картинки с изображением предме</text:span><text:span text:style-name="T425">тов </text:span><text:span text:style-name="T426">пожарной тематики</text:span><text:span text:style-name="T427">, сформировать у детей интерес к профессии </text:span><text:span text:style-name="T428">пожарного</text:span><text:span text:style-name="T429">.</text:span></text:p>
      <text:p text:style-name="P430"><text:span text:style-name="T431">Правила игры</text:span><text:span text:style-name="T432">: детям раздаются карточки с изображением предметов и явлений, характеризующих различные профессии, в том числе и </text:span><text:span text:style-name="T433">пожарного</text:span><text:span text:style-name="T434">. Ребята на скорость выбирают из общей массы к</text:span><text:span text:style-name="T435">арточек те, которые относятся к </text:span><text:span text:style-name="T436">пожарной тематике</text:span><text:span text:style-name="T437">. Выигрывает тот, кто быстрее отберет нужные карточки и не допустит при этом ошибки.</text:span></text:p>
      <text:p text:style-name="P438">«Диалоги по телефону»</text:p>
      <text:p text:style-name="P439"><text:span text:style-name="T440">программное содержание</text:span><text:span text:style-name="T441">: научить детей правильно набирать номер по телефону и давать точные и четкие<text:s/></text:span><text:span text:style-name="T442">ответы на вопросы,  способствовать запоминанию детьми общепринятых правил разговора по телефону, в том числе с дежурными экстренных служб.</text:span></text:p>
      <text:p text:style-name="P443"><text:span text:style-name="T444">Правила игры</text:span><text:span text:style-name="T445">: дети по очереди выбирают карточки с номерами телефонов экстренных </text:span><text:span text:style-name="T446">служб</text:span><text:span text:style-name="T447">: 01, 02, 03, 04. Воспитатель ра</text:span><text:span text:style-name="T448">ссказывает предысторию чрезвычайной ситуации </text:span><text:span text:style-name="T449">(3-4 предложения)</text:span><text:span text:style-name="T450"> и дает задание ребенку, в зависимости от конкретного случая, вызвать по игрушечному телефону ту или иную службу. Задание считается выполненным, если по рассказу ребенка можно понять, куда и с к</text:span><text:span text:style-name="T451">акой целью должна приехать та или иная служба.</text:span></text:p>
      <text:p text:style-name="P452">"Вызов службы спасения"</text:p>
      <text:p text:style-name="P453"><text:span text:style-name="T454">программное содержание</text:span><text:span text:style-name="T455">: стимулировать развитие связной речи.</text:span></text:p>
      <text:p text:style-name="P456"><text:span text:style-name="T457">Правила игры</text:span><text:span text:style-name="T458">: составлять короткий рассказ по плану </text:span><text:span text:style-name="T459">(образцу)</text:span><text:span text:style-name="T460">: правильно и чётко называть своё имя, фамилию, своё<text:s/></text:span><text:span text:style-name="T461">местоположение, кратко описывать проблему.</text:span></text:p>
      <text:p text:style-name="P462">На экране ПК сменяются кадры, дети рассказывают в игрушечный телефон о ситуации.</text:p>
      <text:soft-page-break/>
      <text:p text:style-name="P463"><text:span text:style-name="T464">"</text:span><text:span text:style-name="T465">Пожарный шланг</text:span><text:span text:style-name="T466">"</text:span></text:p>
      <text:p text:style-name="P467"><text:span text:style-name="T468">программное содержание</text:span><text:span text:style-name="T469">: стимулировать быстроту реакции, ловкость.</text:span></text:p>
      <text:p text:style-name="P470"><text:span text:style-name="T471">Правила игры</text:span><text:span text:style-name="T472">: дети делятся на две команды и по си</text:span><text:span text:style-name="T473">гналу сначала разворачивают шланги, затем сворачивают в исходное состояние. Побеждает команда, которая быстрее справилась с заданием.</text:span></text:p>
      <text:p text:style-name="P474">«СПАСАТЕЛИ»</text:p>
      <text:p text:style-name="P475"><text:span text:style-name="T476">программное содержание</text:span><text:span text:style-name="T477">: развивать умение соотносить схематическое изображение с натуральным предметом;<text:s/></text:span><text:span text:style-name="T478">стимулировать развитие зрительного восприятия.</text:span></text:p>
      <text:p text:style-name="P479"><text:span text:style-name="T480">Правила игры</text:span><text:span text:style-name="T481">: рассмотреть схематическое изображение, отыскать в игровой зоне соответствующую игрушку.</text:span></text:p>
      <text:p text:style-name="P482"><text:span text:style-name="T483">«</text:span><text:span text:style-name="T484">ПОЖАРООПАСНЫЕ ПРЕДМЕТЫ</text:span><text:span text:style-name="T485">»</text:span></text:p>
      <text:p text:style-name="P486"><text:span text:style-name="T487">программное содержание</text:span><text:span text:style-name="T488">: стимулировать развитие скорости реакции и внимания.</text:span></text:p>
      <text:p text:style-name="P489"><text:span text:style-name="T490">Правил</text:span><text:span text:style-name="T491">а игры</text:span><text:span text:style-name="T492">: узнавать слова, обозначающие </text:span><text:span text:style-name="T493">пожароопасные предметы</text:span><text:span text:style-name="T494">.</text:span></text:p>
      <text:p text:style-name="P495"><text:span text:style-name="T496">Набор слов для игры</text:span><text:span text:style-name="T497">: утюг, журнал, телевизор, ручка, тостер, жвачка, хлопушка, памперс, пустышка, котлета, компот, </text:span><text:span text:style-name="T498">пожарный</text:span><text:span text:style-name="T499">, торт,  режет, огнетушитель, пакет, кисть, каска, рукав, ноты, краски,<text:s/></text:span><text:span text:style-name="T500">спички, бинт, сверлить, маска и др.</text:span></text:p>
      <text:p text:style-name="P501"><text:span text:style-name="T502">«</text:span><text:span text:style-name="T503">ПОЖАРНАЯ ТРЕВОГА</text:span><text:span text:style-name="T504">»</text:span></text:p>
      <text:p text:style-name="P505"><text:span text:style-name="T506">программное содержание</text:span><text:span text:style-name="T507">: развивать координацию, быстроту реакции, умение быстро ориентироваться в пространстве.</text:span></text:p>
      <text:p text:style-name="P508"><text:span text:style-name="T509">Правила игры</text:span><text:span text:style-name="T510">: игроки делятся на две команды, выстраиваются в колонны; используя </text:span><text:span text:style-name="T511">«ходули»</text:span><text:span text:style-name="T512"> дети поочерёдно собирают разложенные по залу кусочки ткани красного цвета, символизирующие огонь, складывая их в ведро </text:span><text:span text:style-name="T513">(находится на противоположной от команд стороне зала)</text:span><text:span text:style-name="T514">.</text:span></text:p>
      <text:p text:style-name="P515">«КАК ИЗБЕЖАТЬ НЕПРИЯТНОСТЕЙ?»</text:p>
      <text:soft-page-break/>
      <text:p text:style-name="P516"><text:span text:style-name="T517">программное содержание</text:span><text:span text:style-name="T518">: развивать умение классифици</text:span><text:span text:style-name="T519">ровать и объяснять опасные и </text:span><text:span text:style-name="T520">безопасные ситуации</text:span><text:span text:style-name="T521">, изображённые на картинках.</text:span></text:p>
      <text:p text:style-name="P522"><text:span text:style-name="T523">Правила игры</text:span><text:span text:style-name="T524">: кратко и чётко описывать сюжетную картинку в соответствии с её изображением.</text:span></text:p>
      <text:p text:style-name="P525"><text:span text:style-name="T526">Советуем почитать детям</text:span><text:span text:style-name="T527">:</text:span></text:p>
      <text:p text:style-name="P528">Баданов М. "Костер".</text:p>
      <text:p text:style-name="P529">Барто Д. "Гроза".</text:p>
      <text:p text:style-name="P530">Бороздин В. "Поехали!"</text:p>
      <text:p text:style-name="P531">Волынский Т. "Кошкин дом".</text:p>
      <text:p text:style-name="P532">Гардернес Э. "Старший брат".</text:p>
      <text:p text:style-name="P533">Голосов П. "Сказка о заячьем теремке и опасном коробке".</text:p>
      <text:p text:style-name="P534">Дмитриев Т. "Тетя Варя - электросварщица".</text:p>
      <text:p text:style-name="P535"><text:span text:style-name="T536">Жигулин А. "</text:span><text:span text:style-name="T537">Пожары</text:span><text:span text:style-name="T538">".</text:span></text:p>
      <text:p text:style-name="P539"><text:span text:style-name="T540">Житков Б. "</text:span><text:span text:style-name="T541">Пожар в море</text:span><text:span text:style-name="T542">", "</text:span><text:span text:style-name="T543">Пожар</text:span><text:span text:style-name="T544">", "Дым".</text:span></text:p>
      <text:p text:style-name="P545">Зуев К. "Машину проверяю".</text:p>
      <text:p text:style-name="P546">Ильин Е.<text:s/>"Солнечный факел".</text:p>
      <text:p text:style-name="P547"><text:span text:style-name="T548">Иоселиани О. "</text:span><text:span text:style-name="T549">Пожарная команда</text:span><text:span text:style-name="T550">".</text:span></text:p>
      <text:p text:style-name="P551"><text:span text:style-name="T552">Куклин Л. "Сталевар. Кузнец. </text:span><text:span text:style-name="T553">Пожарный</text:span><text:span text:style-name="T554">".</text:span></text:p>
      <text:p text:style-name="P555"><text:span text:style-name="T556">Маршак С. "Кошкин дом", "Вчера и сегодня" (отрывок, "</text:span><text:span text:style-name="T557">Пожар</text:span><text:span text:style-name="T558">", "Рассказ о неизвестном герое", "Сказка про спички".</text:span></text:p>
      <text:p text:style-name="P559"><text:span text:style-name="T560">Михалков С. "Дядя Степа" </text:span><text:span text:style-name="T561">(отрывок)</text:span><text:span text:style-name="T562">.</text:span></text:p>
      <text:p text:style-name="P563">Новичихин Е.<text:s/>"Ноль – один", "Спички".</text:p>
      <text:p text:style-name="P564">Оленев К. "Красная машина".</text:p>
      <text:p text:style-name="P565">Орлова Д. "Как Стобед хотел испугать волка, а сам чуть не сгорел".</text:p>
      <text:p text:style-name="P566">Пермяк Е. "Как Огонь Воду замуж взял".</text:p>
      <text:soft-page-break/>
      <text:p text:style-name="P567">Распутин В. "Костер".</text:p>
      <text:p text:style-name="P568"><text:span text:style-name="T569">Смирнов О. "Степной </text:span><text:span text:style-name="T570">пожар</text:span><text:span text:style-name="T571">".</text:span></text:p>
      <text:p text:style-name="P572">Сухомлинский В. "Воробышек и огонь".</text:p>
      <text:p text:style-name="P573"><text:span text:style-name="T574">Толстой Л.</text:span><text:span text:style-name="T575"><text:s/>"</text:span><text:span text:style-name="T576">Пожар</text:span><text:span text:style-name="T577">", "</text:span><text:span text:style-name="T578">Пожарные собаки</text:span><text:span text:style-name="T579">".</text:span></text:p>
      <text:p text:style-name="P580">Фетисов Т. "Куда спешат красные машины".</text:p>
      <text:p text:style-name="P581">Холин И. "Как непослушная хрюшка едва не сгорела".</text:p>
      <text:p text:style-name="P582">Хоринская Е. "Спичка-невеличка".</text:p>
      <text:p text:style-name="P583">Цыферов Г. "Жил на свете слоненок".</text:p>
      <text:p text:style-name="P584">Чуковский К. "Путаница".</text:p>
      <text:p text:style-name="P585">Яковлев Ю. "Кто о чем поет?"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><text:span text:style-name="T586"><draw:frame draw:z-index="6" draw:id="id0" draw:style-name="a0" draw:name="Врезка1" text:anchor-type="paragraph" svg:x="0in" svg:y="0in" svg:width="6.69514in" svg:height="0.77153in" style:rel-width="scale" style:rel-height="scale"><draw:text-box><text:h text:style-name="P587" text:outline-level="1">ПАМЯТКА ДЛЯ РОДИТЕЛЕЙ ПО ПОЖАРНОЙ БЕЗОПАСНОСТИ</text:h></draw:text-box><svg:title/><svg:desc/></draw:frame>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tab/>Родители должны помнить, что детей привлекает огонь, но их естественный познавательный интерес должен быть направлен в нужное русло. А это значит, что с самого раннего возраста дети должны<text:s/>знать правила обращения с огнем.</text:p>
      <text:p text:style-name="P597"><text:span text:style-name="T598">От 3-х до 5-ти лет</text:span><text:span text:style-name="T599"><text:line-break/></text:span><text:span text:style-name="T600"><text:tab/>Это возраст активных вопросов и самостоятельного поиска ответов.</text:span><text:span text:style-name="T601"><text:line-break/></text:span><text:span text:style-name="T602">Опыт многих поколений родителей подсказывает: если дети притихли, значит, заняты чем-то рискованным. Дети этого возраста уже понимают силу</text:span><text:span text:style-name="T603"><text:s/>и последствия запрета — если такая работа велась последовательно в раннем детстве.</text:span><text:span text:style-name="T604"><text:line-break/></text:span><text:span text:style-name="T605"><text:tab/>На вопросы надо отвечать. Причем по возможности честно и полноценно. Дети дошкольного возраста, задавая вопрос, склонны добиваться информации еще и еще бесконечными «почем</text:span><text:span text:style-name="T606">у». Особенность пожарной профилактики в данном возрасте — если не дать разъяснения, то ребенок попытается найти ответ сам. Вы уверены, что он сделает это безопасно?</text:span><text:span text:style-name="T607"><text:line-break/></text:span><text:span text:style-name="T608"><text:tab/>У дошкольников чувство опасности своеобразно. Недостаток социального опыта может делать их</text:span><text:span text:style-name="T609"><text:s/>совершенно «бесстрашными» — они могут включить плиту, другие электроприборы и бытовые газовые агрегаты, зайти в гараж и сарай. Все это только потому, что не имеют представлений о последствиях. Страх придет уже в середине опасного «приключения», когда появ</text:span><text:span text:style-name="T610">ятся уже</text:span><text:span text:style-name="T611"><text:s/></text:span><text:span text:style-name="T612">знакомые объекты страха: темнота, огонь.</text:span></text:p>
      <text:p text:style-name="P613"><text:span text:style-name="T614"><text:tab/>При этом надо хорошо понимать, что, по утверждению психологов, детские страхи формируются до 5-ти лет. Поэтому работа по пожарной профилактике должна носить позитивный характер, а не запугивать ребенка стр</text:span><text:span text:style-name="T615">ашными последствиями.</text:span><text:span text:style-name="T616"><text:line-break/></text:span><text:span text:style-name="T617"><text:tab/>Ребенок должен усвоить, что для того, чтобы было хорошо (не было пожара) надо делать так и вот так. А если не сделать правильно, будет пожар.</text:span><text:span text:style-name="T618"><text:line-break/></text:span><text:span text:style-name="T619">Для данного возраста существует достаточный пласт классической противопожарной детской лите</text:span><text:span text:style-name="T620">ратуры: С. Маршак, Б. Житков, Л. Толстой, С. Михалков. Некоторые произведения, как «Пожар», «Кошкин дом» и «Рассказ о неизвестном герое» С. Маршака, целиком посвящены данной проблеме, в них в доступной форме не только рассказывают ребенку о последствиях по</text:span><text:span text:style-name="T621">жара, но и учат правильному поведению в данной ситуации. </text:span><text:span text:style-name="T622"><text:line-break/></text:span><text:span text:style-name="T623"><text:tab/>Чтение таких произведений обязательно должно сопровождаться беседой. В беседе надо постараться снять все побочные эффекты, нежелательные фантазии, которые у некоторых излишне впечатлительных детей<text:s/></text:span><text:span text:style-name="T624">могут возникнуть. Внимательный родитель сразу заметит задумчивый взгляд ребенка и сам постарается вызвать его на откровенный разговор. Не должно остаться ни одного вопроса без ответа.</text:span><text:span text:style-name="T625"><text:line-break/></text:span></text:p>
      <text:p text:style-name="P626"><text:span text:style-name="T627"><text:tab/>Для дошкольного возраста ведущей деятельностью является игра. Поэтому</text:span><text:span text:style-name="T628"><text:s/>можно попытаться в игровой форме выяснить отношение ребенка к прослушанному стихотворению, сказке: разыграть сюжет с куклами и другими игрушками.</text:span><text:span text:style-name="T629"><text:line-break/></text:span><text:soft-page-break/><text:span text:style-name="T630"><text:tab/>Сюжетно-ролевые игры, в которые играют дошкольники, после прочтения произведений о пожаре или при реальном с</text:span><text:span text:style-name="T631">толкновении с пожаром (видел на улице, видел по телевизору, слышал обрывок разговора взрослых), могут стихийно включать в себя пожарную тематику. Необходимо тактично и грамотно вмешаться с тем, чтобы направить ход сюжета, а с ним и эмоции ребенка в правиль</text:span><text:span text:style-name="T632">ном направлении.</text:span><text:span text:style-name="T633"><text:line-break/></text:span><text:span text:style-name="T634"><text:tab/>Могут ли дети сами звонить в Пожарную охрану? Да. Диспетчеры Единой дежурной диспетчерской службы обучены общению с детьми, в том числе различать по детскому голосу, ложный вызов или за спиной ребенка реальная беда. Поэтому в игры надо вв</text:span><text:span text:style-name="T635">одить сюжеты с вызовом пожарных, учить ребенка правильному алгоритму вызова Пожарной охраны: назвать адрес, что горит, свои имя и фамилию, фамилию и имя родителей. </text:span><text:span text:style-name="T636"><text:line-break/></text:span><text:span text:style-name="T637">Дети 3-5-ти лет должны знать:</text:span><text:span text:style-name="T638"><text:line-break/></text:span><text:span text:style-name="T639">— огонь опасен: он может стать началом пожара и причинить ожо</text:span><text:span text:style-name="T640">г;</text:span><text:span text:style-name="T641"><text:line-break/></text:span><text:span text:style-name="T642">— существует ряд предметов (спички, бытовая химия, плита…), которые дети не должны трогать;</text:span><text:span text:style-name="T643"><text:line-break/></text:span><text:span text:style-name="T644">— неосторожное обращение с огнем вызывает пожар;</text:span><text:span text:style-name="T645"><text:line-break/></text:span><text:span text:style-name="T646">— о признаках пожара надо сообщать взрослым;</text:span><text:span text:style-name="T647"><text:line-break/></text:span><text:span text:style-name="T648">— пожар уничтожает жилище, вещи («Кошкин дом»);</text:span><text:span text:style-name="T649"><text:line-break/></text:span><text:span text:style-name="T650">— пожар опасен для<text:s/></text:span><text:span text:style-name="T651">жизни и здоровья</text:span><text:span text:style-name="T652"><text:line-break/></text:span><text:span text:style-name="T653">— пожарные — отважные и сильные борцы с огнем;</text:span><text:span text:style-name="T654"><text:line-break/></text:span><text:span text:style-name="T655">— пожарных вызывают по телефону 01, баловаться этим номером нельзя.</text:span></text:p>
      <text:p text:style-name="P656"/>
      <text:p text:style-name="P657"><text:span text:style-name="T658">6-7 лет, подготовительный к школе возраст</text:span><text:span text:style-name="T659"><text:line-break/></text:span><text:span text:style-name="T660"><text:tab/>Это возраст активного познания мира, причем в основном — руками и ногами.<text:s/></text:span><text:span text:style-name="T661">Появляется интерес к осознанному просмотру телепередач, и не всегда адресованных этому возрасту. Зачастую детям этого возраста дают смотреть телевизор не в присутствии взрослых, и ребенок может увидеть пугающие сцены пожара, гибели на пожаре. Это не способ</text:span><text:span text:style-name="T662">ствует формированию безопасного поведения. Такие сцены оседают в памяти как безотчетно-пугающие. </text:span><text:span text:style-name="T663"><text:line-break/></text:span><text:span text:style-name="T664"><text:tab/>В этом возрасте общение с книгой приобретает активный характер — ребенок не только слушает, как ему читают, но и пытается читать сам, оценивает иллюстрации.<text:s/></text:span><text:span text:style-name="T665">Культура семейного чтения адресована во многом именно «подготовишкам»: у них уже значительно развит словарный запас, они способны оперировать понятиями, делать выводы. Они любят обсуждать прочитанное. У шестилеток появляется интерес к коллективной и соревн</text:span><text:span text:style-name="T666">овательной деятельности — им нравится разгадывать ребусы, шарады вместе с родителями, обыгрывать их.</text:span><text:span text:style-name="T667"><text:line-break/></text:span><text:span text:style-name="T668"><text:tab/>Это можно использовать и в пожарной профилактике: существуют тематические настольно-печатные игры, книжки-игрушки с заданиями.</text:span></text:p>
      <text:p text:style-name="P669"><text:span text:style-name="T670"><text:tab/>В 6-7-летнем возрасте мы д</text:span><text:span text:style-name="T671">аем доступную информацию, учим правильным действиям.</text:span></text:p>
      <text:p text:style-name="P672"><text:span text:style-name="T673">Ребенок должен знать</text:span><text:span text:style-name="T674"><text:line-break/></text:span><text:span text:style-name="T675">— пожарных вызывают по телефону, и знать особенности своего телефона;</text:span><text:span text:style-name="T676"><text:line-break/></text:span><text:soft-page-break/><text:span text:style-name="T677">— надо назвать свой адрес, что горит, фамилию, имя и объяснить диспетчеру, почему именно он вынужден звонить в С</text:span><text:span text:style-name="T678">лужбу спасения и где находятся родители;</text:span><text:span text:style-name="T679"><text:line-break/></text:span><text:span text:style-name="T680">— нельзя звонить с шутками и просто «для интереса» в пожарную охрану, потому что это может помешать получить помощь людям, действительно нуждающимся в ней;</text:span><text:span text:style-name="T681"><text:line-break/></text:span><text:span text:style-name="T682">— бытовой газ взрывчат и ядовит, поэтому пользоваться им мо</text:span><text:span text:style-name="T683">гут только взрослые;</text:span><text:span text:style-name="T684"><text:line-break/></text:span><text:span text:style-name="T685">— признаками пожара являются огонь, дым и запах дыма. О них надо обязательно и срочно сообщить взрослым;</text:span><text:span text:style-name="T686"><text:line-break/></text:span><text:span text:style-name="T687">— нельзя брать вещи, приборы взрослых для игры — не умея их использовать правильно, можно устроить пожар.</text:span><text:span text:style-name="T688"><text:line-break/></text:span></text:p>
      <text:p text:style-name="P689"><text:span text:style-name="T690"><text:tab/>Во время прогулок дет</text:span><text:span text:style-name="T691">и могут видеть на улице пожарную машину. Если в младшем возрасте мы просто констатировали сам факт: «Это пожарная машина, она спешит на пожар», то сейчас особенно с мальчиком, разговор может быть гораздо подробнее — от марки машины до ее назначения (автоци</text:span><text:span text:style-name="T692">стерна, автолестница). Обязательно надо рассказать ребенку, что пожарные — люди не только отважные и умелые, но и что они должны много знать. Постарайтесь включить образ пожарного в систему позитивных ценностей ребенка — «с кого брать пример».</text:span><text:span text:style-name="T693"><text:line-break/></text:span><text:span text:style-name="T694"><text:tab/>Многочислен</text:span><text:span text:style-name="T695">ные печальные случаи с поджиганием штор, игр в полярников с разведением костра на полу и устройством «камина в замке» в ящике комода — это «творческий почерк» подготовительного к школе возраста.</text:span><text:span text:style-name="T696"><text:line-break/></text:span><text:span text:style-name="T697">Детей в этом возрасте достаточно часто оставляют дома на непр</text:span><text:span text:style-name="T698">одолжительное время. В связи с этим возникает необходимость научить ребенка при необходимости вызвать пожарных как с домашнего телефона, так и с мобильного, которыми в этом возрасте уже начинают пользоваться — специальные детские модификации снабжены кнопк</text:span><text:span text:style-name="T699">ами вызова экстренных служб.</text:span></text:p>
      <text:p text:style-name="P700"><text:tab/></text:p>
      <text:p text:style-name="P701"><text:span text:style-name="T702"><text:tab/>Уважаемые родители! Только совместная работа детского сада и семьи поможет избежать пожара, в котором могут пострадать дети!</text:span></text:p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, Arial, sans-serif" svg:font-family="Helvetica, 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 кабинет</meta:initial-creator>
    <dc:creator>12 кабинет</dc:creator>
    <meta:creation-date>2023-04-20T09:14:00Z</meta:creation-date>
    <dc:date>2023-04-20T09:14:00Z</dc:date>
    <meta:print-date>2017-11-09T20:4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9" meta:paragraph-count="56" meta:word-count="4194" meta:character-count="28045" meta:row-count="199" meta:non-whitespace-character-count="23907"/>
  </office:meta>
</office:document-meta>
</file>